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Public Art Roosendaal</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Roosendaal;</text:p>
            <text:p text:style-name="al"/>
            <text:list text:style-name="id1-3-2-1-1-5">
              <text:list-item text:style-override="id1-3-2-1-1-5-1">
                <text:number>-</text:number>
                <text:p text:style-name="al">Gelet op artikel 84 Gemeentewet</text:p>
              </text:list-item>
              <text:list-item text:style-override="id1-3-2-1-1-5-2">
                <text:number>-</text:number>
                <text:p text:style-name="al">Gelet op de beleidsnota Public Art Roosendaal</text:p>
              </text:list-item>
            </text:list>
            <text:p text:style-name="al"/>
            <text:p text:style-name="al">Overwegende dat:</text:p>
            <text:list text:style-name="id1-3-2-1-1-8">
              <text:list-item text:style-override="id1-3-2-1-1-8-1">
                <text:number>-</text:number>
                <text:p text:style-name="al">de gemeente Roosendaal waarde hecht aan kunst en cultuur in de openbare ruimte in Roosendaal;</text:p>
              </text:list-item>
              <text:list-item text:style-override="id1-3-2-1-1-8-2">
                <text:number>-</text:number>
                <text:p text:style-name="al">verschillende organisaties en partijen, vanuit hun eigen rol, betrokken zijn bij realisering van kunst en cultuur in de openbare ruimte in Roosendaal;</text:p>
              </text:list-item>
              <text:list-item text:style-override="id1-3-2-1-1-8-3">
                <text:number>-</text:number>
                <text:p text:style-name="al">het gewenst is om een commissie Public Art Roosendaal in te stellen, waarin deze verschillende organisaties en partijen zijn vertegenwoordigd;</text:p>
              </text:list-item>
              <text:list-item text:style-override="id1-3-2-1-1-8-4">
                <text:number>-</text:number>
                <text:p text:style-name="al">door het vormen van een commissie de betrokken partijen gezamenlijk initiatieven voor kunst in de openbare ruimte kunnen bespreken;</text:p>
              </text:list-item>
              <text:list-item text:style-override="id1-3-2-1-1-8-5">
                <text:number>-</text:number>
                <text:p text:style-name="al">dit voorkomt dat initiatieven langs elkaar heen werken;</text:p>
              </text:list-item>
              <text:list-item text:style-override="id1-3-2-1-1-8-6">
                <text:number>-</text:number>
                <text:p text:style-name="al">de commissie Public Art Roosendaal aan de voorkant aan creatieve makers en initiatiefnemers adviezen kan geven;</text:p>
              </text:list-item>
              <text:list-item text:style-override="id1-3-2-1-1-8-7">
                <text:number>-</text:number>
                <text:p text:style-name="al">de commissie Public Art Roosendaal kan beoordelen of belangen van betrokken burgers voldoende zijn meegenomen bij publieke kunst; </text:p>
              </text:list-item>
              <text:list-item text:style-override="id1-3-2-1-1-8-8">
                <text:number>-</text:number>
                <text:p text:style-name="al">de commissie Public Art Roosendaal op verzoek adviezen kan uitbrengen over kunst in de openbare ruimte aan het college van burgemeester en wethouders van de gemeente Roosendaal, Roosendaal Citymarketing, de commissie Ruimtelijke Kwaliteit en de Adviescommissie Museumfunctie;</text:p>
              </text:list-item>
              <text:list-item text:style-override="id1-3-2-1-1-8-9">
                <text:number>-</text:number>
                <text:p text:style-name="al">dit een positieve bijdrage levert aan het proces rondom Public Art in Roosendaal, voor zowel de creatieve makers en initiatiefnemers, als de betrokken organisaties en burgers. </text:p>
              </text:list-item>
            </text:list>
            <text:p text:style-name="al"/>
            <text:p text:style-name="al">BESLUITEN</text:p>
            <text:p text:style-name="al">vast te stellen het <text:span text:style-name="nadrukvet">Instellingsbesluit commissie Public Art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mmissie</text:p>
            <text:p text:style-name="al">Er is een Commissie Public Art Roosendaal, hierna te noemen: de commissie. </text:p>
          </text:section>
          <text:section text:name="artikel_id1-3-2-2-2" text:style-name="artikel">
            <text:p text:style-name="artikel_kop_titel"><text:span text:style-name="artikel_kop_label">Artikel</text:span> <text:span text:style-name="artikel_kop_nr">2</text:span> Doel- en taakomschrijving</text:p>
            <text:list text:style-name="id1-3-2-2-2-2">
              <text:list-item text:style-override="id1-3-2-2-2-2">
                <text:number>1.</text:number>
                <text:p text:style-name="al">Het doel van de commissie is dat er gezamenlijk overleg plaatsvindt tussen verschillende organisaties en deskundigen aangaande publieke kunst in Roosendaal. In deze commissie kijkt ieder vanuit zijn eigen invalshoek en expertise naar projecten en initiatieven aangaande publieke kunst in Roosendaal. </text:p>
              </text:list-item>
              <text:list-item text:style-override="id1-3-2-2-2-3">
                <text:number/>
                <text:p text:style-name="al"/>
              </text:list-item>
              <text:list-item text:style-override="id1-3-2-2-2-4">
                <text:number>2.</text:number>
                <text:p text:style-name="al">De commissie heeft als taak om op verzoek adviezen uit te brengen en aandachtspunten te signaleren bij publieke kunst in de openbare ruimte in Roosendaal. De gemeente Roosendaal, Roosendaal Citymarketing, de commissie Ruimtelijke Kwaliteit en de Adviescommissie Museumfunctie kunnen de commissie om een advies verzoeken.</text:p>
              </text:list-item>
              <text:list-item text:style-override="id1-3-2-2-2-5">
                <text:number/>
                <text:p text:style-name="al"/>
              </text:list-item>
              <text:list-item text:style-override="id1-3-2-2-2-6">
                <text:number>3.</text:number>
                <text:p text:style-name="al">De commissie heeft tot taak advies uit te brengen aan creatieve makers en initiatiefnemers van een project aangaande kunst en cultuur in de openbare ruimte in Roosendaal. </text:p>
              </text:list-item>
              <text:list-item text:style-override="id1-3-2-2-2-7">
                <text:number/>
                <text:p text:style-name="al"/>
              </text:list-item>
              <text:list-item text:style-override="id1-3-2-2-2-8">
                <text:number>4.</text:number>
                <text:p text:style-name="al">De commissie adviseert per project over:</text:p>
                <text:list text:style-name="id1-3-2-2-2-8-3">
                  <text:list-item text:style-override="id1-3-2-2-2-8-3-1">
                    <text:number>a.</text:number>
                    <text:p text:style-name="al">Gelijkwaardige kansen voor creatieve makers;</text:p>
                  </text:list-item>
                  <text:list-item text:style-override="id1-3-2-2-2-8-3-2">
                    <text:number>b.</text:number>
                    <text:p text:style-name="al">Helder en transparant keuzeproces;</text:p>
                  </text:list-item>
                  <text:list-item text:style-override="id1-3-2-2-2-8-3-3">
                    <text:number>c.</text:number>
                    <text:p text:style-name="al">Ruimte om inwoners te betrekken;</text:p>
                  </text:list-item>
                  <text:list-item text:style-override="id1-3-2-2-2-8-3-4">
                    <text:number>d.</text:number>
                    <text:p text:style-name="al">Een reële begroting met budget voor toekomstig beheer en onderhoud;</text:p>
                  </text:list-item>
                  <text:list-item text:style-override="id1-3-2-2-2-8-3-5">
                    <text:number>e.</text:number>
                    <text:p text:style-name="al">Een passende locatie voor het kunstwerk in relatie tot de bebouwing en de openbare ruimte; </text:p>
                  </text:list-item>
                  <text:list-item text:style-override="id1-3-2-2-2-8-3-6">
                    <text:number>f.</text:number>
                    <text:p text:style-name="al">Artistieke kwaliteit van het kunstwerk. </text:p>
                  </text:list-item>
                </text:list>
              </text:list-item>
              <text:list-item text:style-override="id1-3-2-2-2-9">
                <text:number/>
                <text:p text:style-name="al"/>
              </text:list-item>
              <text:list-item text:style-override="id1-3-2-2-2-10">
                <text:number>5.</text:number>
                <text:p text:style-name="al">De commissie Public Art neemt geen taken over van de andere organisaties. Iedere organisatie behoudt zijn eigen taken en adviesrol ten aanzien van publieke kunst in de openbare ruimte.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één afgevaardigde van elk van de volgende organisaties:</text:p>
                <text:list text:style-name="id1-3-2-2-3-2-3">
                  <text:list-item text:style-override="id1-3-2-2-3-2-3-1">
                    <text:number>-</text:number>
                    <text:p text:style-name="al">Roosendaal Citymarketing;</text:p>
                  </text:list-item>
                  <text:list-item text:style-override="id1-3-2-2-3-2-3-2">
                    <text:number>-</text:number>
                    <text:p text:style-name="al">Commissie Ruimtelijke Kwaliteit;</text:p>
                  </text:list-item>
                  <text:list-item text:style-override="id1-3-2-2-3-2-3-3">
                    <text:number>-</text:number>
                    <text:p text:style-name="al">Adviescommissie Museumfunctie;</text:p>
                  </text:list-item>
                </text:list>
              </text:list-item>
              <text:list-item text:style-override="id1-3-2-2-3-3">
                <text:number/>
                <text:p text:style-name="al"/>
              </text:list-item>
              <text:list-item text:style-override="id1-3-2-2-3-4">
                <text:number>2.</text:number>
                <text:p text:style-name="al">De afgevaardigden van de organisaties in het eerste lid, worden op voordracht van die organisaties, door het college van burgemeester en wethouders voor de duur van vier jaar benoemd als lid van de commissie. Een organisatie uit het eerste lid, kan uitsluitend een persoon die lid is van de eigen organisatie voordragen voor benoeming. Herbenoeming kan één keer aansluitend plaatsvinden voor een periode van vier jaar.</text:p>
              </text:list-item>
              <text:list-item text:style-override="id1-3-2-2-3-5">
                <text:number/>
                <text:p text:style-name="al"/>
              </text:list-item>
              <text:list-item text:style-override="id1-3-2-2-3-6">
                <text:number>3.</text:number>
                <text:p text:style-name="al">Het college van burgemeester en wethouders kan tevens inhoudelijke deskundigen benoemen als lid van de commissie. Zij nemen dan op persoonlijke titel deel vanuit hun expertise en niet vanuit een organisatie. Deze leden worden benoemd door het college van burgemeester en wethouders voor de duur van vier jaar. Herbenoeming kan één keer aansluitend plaatsvinden voor een periode van vier jaar. </text:p>
              </text:list-item>
              <text:list-item text:style-override="id1-3-2-2-3-7">
                <text:number/>
                <text:p text:style-name="al"/>
              </text:list-item>
              <text:list-item text:style-override="id1-3-2-2-3-8">
                <text:number>4.</text:number>
                <text:p text:style-name="al">Het voorzitterschap is belegd bij de gemeente Roosendaal. Voorzitter van de commissie is de beleidsadviseur cultuur. Bij afwezigheid is de vervangend voorzitter de medewerker beleidsuitvoering cultuur. </text:p>
              </text:list-item>
              <text:list-item text:style-override="id1-3-2-2-3-9">
                <text:number/>
                <text:p text:style-name="al"/>
              </text:list-item>
              <text:list-item text:style-override="id1-3-2-2-3-10">
                <text:number>5.</text:number>
                <text:p text:style-name="al">De voorzitter neemt geen deel aan de commissie ten aanzien van projecten waarbij zijn onafhankelijkheid in het geding kan zijn. Hij laat zich in dat geval vervangen.</text:p>
              </text:list-item>
              <text:list-item text:style-override="id1-3-2-2-3-11">
                <text:number/>
                <text:p text:style-name="al"/>
              </text:list-item>
              <text:list-item text:style-override="id1-3-2-2-3-12">
                <text:number>6.</text:number>
                <text:p text:style-name="al">Een commissielid als in lid 1 van dit artikel, kan niet deelnemen aan de advisering over een project waarbij hij een persoonlijk belang heeft. In het geval zich een persoonlijk belang voordoet, dragen de afgevaardigde en zijn organisatie er zorg voor dat hij wordt vervangen door een ander lid van de organisatie. Het commissielid dat is benoemd op basis van het derde lid, neemt in voorkomend geval geen deel en wordt niet vervangen. </text:p>
              </text:list-item>
              <text:list-item text:style-override="id1-3-2-2-3-13">
                <text:number/>
                <text:p text:style-name="al"/>
              </text:list-item>
              <text:list-item text:style-override="id1-3-2-2-3-14">
                <text:number>7.</text:number>
                <text:p text:style-name="al">Het secretariaat berust bij de gemeente Roosendaal. Het secretariaat heeft als taak om de commissie te ondersteunen en de secretaris is geen lid van de commissie. </text:p>
              </text:list-item>
            </text:list>
          </text:section>
          <text:section text:name="artikel_id1-3-2-2-4" text:style-name="artikel">
            <text:p text:style-name="artikel_kop_titel"><text:span text:style-name="artikel_kop_label">Artikel</text:span> <text:span text:style-name="artikel_kop_nr">4</text:span> Werkwijze commissie </text:p>
            <text:list text:style-name="id1-3-2-2-4-2">
              <text:list-item text:style-override="id1-3-2-2-4-2">
                <text:number>1.</text:number>
                <text:p text:style-name="al">De commissie adviseert op basis van verzoek. Dit houdt in dat de commissie adviseert wanneer:</text:p>
                <text:list text:style-name="id1-3-2-2-4-2-3">
                  <text:list-item text:style-override="id1-3-2-2-4-2-3-1">
                    <text:number>a.</text:number>
                    <text:p text:style-name="al">initiatieven voor een nieuw kunstwerk in de publieke ruimte (inclusief plaatsing- en onderhoudsplan) door inwoners, creatieve makers of andere initiatiefnemers aan de commissie zijn voorgelegd. </text:p>
                  </text:list-item>
                  <text:list-item text:style-override="id1-3-2-2-4-2-3-2">
                    <text:number>b.</text:number>
                    <text:p text:style-name="al">Schetsontwerpen zijn binnengekomen naar aanleiding van een gepubliceerde en via openbare inschrijving bekend gemaakte kunstopdracht. </text:p>
                  </text:list-item>
                  <text:list-item text:style-override="id1-3-2-2-4-2-3-3">
                    <text:number>c.</text:number>
                    <text:p text:style-name="al">De gemeente Roosendaal, Roosendaal Citymarketing, de commissie Ruimtelijke Kwaliteit of de Adviescommissie Museumfunctie verzoekt om een advies aangaande nieuwe of bestaande publieke kunst in de openbare ruimte. </text:p>
                  </text:list-item>
                </text:list>
              </text:list-item>
              <text:list-item text:style-override="id1-3-2-2-4-3">
                <text:number>2.</text:number>
                <text:p text:style-name="al">De commissie kan alleen adviseren over hetgeen is omschreven in artikel 2 van dit besluit. </text:p>
              </text:list-item>
              <text:list-item text:style-override="id1-3-2-2-4-4">
                <text:number/>
                <text:p text:style-name="al"/>
              </text:list-item>
              <text:list-item text:style-override="id1-3-2-2-4-5">
                <text:number>3.</text:number>
                <text:p text:style-name="al">De commissie hanteert bij de advisering als richtlijn de Landelijke Algemene Voorwaarden Kunstopdrachten. </text:p>
              </text:list-item>
              <text:list-item text:style-override="id1-3-2-2-4-6">
                <text:number/>
                <text:p text:style-name="al"/>
              </text:list-item>
              <text:list-item text:style-override="id1-3-2-2-4-7">
                <text:number>4.</text:number>
                <text:p text:style-name="al">De afgevaardigden van de organisaties in het eerste lid van artikel 3 van dit besluit, nemen het advies van de commissie mee ter bespreking of voor besluitvorming naar de eigen organisatie. </text:p>
              </text:list-item>
              <text:list-item text:style-override="id1-3-2-2-4-8">
                <text:number/>
                <text:p text:style-name="al"/>
              </text:list-item>
              <text:list-item text:style-override="id1-3-2-2-4-9">
                <text:number>5.</text:number>
                <text:p text:style-name="al">Aanvullend op hetgeen in dit besluit is vastgelegd, kan de commissie een eigen werkwijze vaststellen. Deze werkwijze mag niet in strijd zijn met hetgeen in dit besluit is vastgelegd. </text:p>
              </text:list-item>
            </text:list>
          </text:section>
          <text:section text:name="artikel_id1-3-2-2-5" text:style-name="artikel">
            <text:p text:style-name="artikel_kop_titel"><text:span text:style-name="artikel_kop_label">Artikel</text:span> <text:span text:style-name="artikel_kop_nr">5</text:span> Betrekken inwoners</text:p>
            <text:list text:style-name="id1-3-2-2-5-2">
              <text:list-item text:style-override="id1-3-2-2-5-2-1">
                <text:number>1.</text:number>
                <text:p text:style-name="al">De commissie erkent het belang van het betrekken van inwoners, bewonersplatforms en buurtcomités bij nieuwe kunst- en cultuurprojecten in de publieke ruimte. </text:p>
              </text:list-item>
            </text:list>
            <text:list text:style-name="id1-3-2-2-5-3">
              <text:list-item text:style-override="id1-3-2-2-5-3-1">
                <text:number>2.</text:number>
                <text:p text:style-name="al">Het is een taak van een creatieve maker of initiatiefnemer van een project om inwoners, bewonersplatforms en buurtcomités te betrekken bij een project. Wanneer een project aan de commissie wordt voorgelegd, dient de creatieve maker of initiatiefnemer aan de commissie inzichtelijk te maken op welke wijze inwoners, bewonersplatforms en buurtcomités zijn betrokken. </text:p>
              </text:list-item>
            </text:list>
            <text:list text:style-name="id1-3-2-2-5-4">
              <text:list-item text:style-override="id1-3-2-2-5-4-1">
                <text:number>3.</text:number>
                <text:p text:style-name="al">De commissie beoordeelt bij de advisering over een project de wijze waarop inwoners, bewonersplatforms en buurtcomités bij het project zijn betrokken en neemt dit mee in het advies. De commissie maakt in het advies inzichtelijk op welke wijze de betrokkenheid van inwoners, bewonersplatforms en buurtcomités is meegenomen. </text:p>
              </text:list-item>
            </text:list>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1">
                <text:number>1.</text:number>
                <text:p text:style-name="al">Adviezen worden vastgesteld tijdens vergaderingen van de commissie. </text:p>
              </text:list-item>
            </text:list>
            <text:list text:style-name="id1-3-2-2-6-3">
              <text:list-item text:style-override="id1-3-2-2-6-3-1">
                <text:number>2.</text:number>
                <text:p text:style-name="al">De commissie vergadert minimaal twee keer per jaar en meer als dit in verband met het bespreken van initiatieven of het uitbrengen van adviezen nodig is of wanneer de commissie dan wel de voorzitter dit nodig oordeelt. </text:p>
              </text:list-item>
            </text:list>
            <text:list text:style-name="id1-3-2-2-6-4">
              <text:list-item text:style-override="id1-3-2-2-6-4-1">
                <text:number>3.</text:number>
                <text:p text:style-name="al">Vergaderingen van de commissie zijn niet openbaar. Door de commissie uitgebrachte adviezen zijn openbaar. </text:p>
              </text:list-item>
            </text:list>
          </text:section>
          <text:section text:name="artikel_id1-3-2-2-7" text:style-name="artikel">
            <text:p text:style-name="artikel_kop_titel"><text:span text:style-name="artikel_kop_label">Artikel</text:span> <text:span text:style-name="artikel_kop_nr">7</text:span> Vergoeding</text:p>
            <text:p text:style-name="al">De voorzitter en leden van de commissie, die niet beroepsmatig deelnemen, ontvangen een vergoeding van € 300,- per bijgewoonde zitting plus eventuele reiskosten. Dit bedrag is inclusief vergoeding voor de voorbereiding en inclusief eventuele BTW. </text:p>
          </text:section>
          <text:section text:name="artikel_id1-3-2-2-8" text:style-name="artikel">
            <text:p text:style-name="artikel_kop_titel"><text:span text:style-name="artikel_kop_label">Artikel</text:span> <text:span text:style-name="artikel_kop_nr">8</text:span> Jaarlijks verslag</text:p>
            <text:p text:style-name="al">De commissie brengt jaarlijks vóór 1 maart een verslag uit aan het college van burgemeester en wethouders van haar werkzaamheden in het voorafgaande kalenderjaa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it besluit treedt in werking op de derde dag na bekendmaking in het Gemeenteblad. </text:p>
              </text:list-item>
              <text:list-item text:style-override="id1-3-2-2-9-2-2">
                <text:number>2.</text:number>
                <text:p text:style-name="al">Dit besluit wordt aangehaald als: Instellingsbesluit commissie Public Art Roosendaal.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0 oktober 2023,</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cur">Toelichting op artikel 2: taakomschrijving</text:span>
        </text:p>
          <text:p text:style-name="al">De commissie heeft uitsluitend de taak om te adviseren over publieke kunst- en cultuurprojecten in de openbare ruimte in Roosendaal. Zij doet dit uitsluitend op verzoek en overeenkomstig de regeling. De Adviescommissie Museumfunctie, Roosendaal Citymarketing en de commissie Ruimtelijke Kwaliteit behouden allen hun eigen taken. Ook behouden deze commissies allemaal hun eigen adviesrol ten aanzien van de gemeente Roosendaal en publieke kunst. De commissie public art is hoofdzakelijk bedoelt om al deze partijen samen te brengen. Een gezamenlijk overleg over vragen die spelen rondom publieke kunst bevordert het proces voor de creatieve makers en initiatiefnemers. Zij kunnen aan de voorkant advies krijgen van de commissie over hoe zij bepaalde zaken moeten aanpakken. Ook zorgt het gezamenlijk overleg in de commissie Public Art ervoor dat de verschillende organisaties die betrokken zijn bij publieke kunst het gezamenlijk gesprek met elkaar aangaan. Op deze wijze raken zij bekend met de visies van de andere organisaties. Dit draagt ook bij aan het proces rondom public art. </text:p>
          <text:p text:style-name="al">In het derde lid van artikel 2 is opgenomen dat de commissie adviseert aan de creatieve makers en initiatiefnemers van een project. Deze advisering is voornamelijk bedoelt als een soort vooroverleg voorafgaand aan de formele advisering. Het is de bedoeling dat de creatieve makers en initiatiefnemers van een project waar nodig door de commissie geadviseerd worden over de te volgen procedures en de haalbaarheid van schetsontwerpen en initiatieven. Daarbij kan de commissie ook suggesties geven aan de creatieve makers of initiatiefnemers. </text:p>
          <text:p text:style-name="al">In het vierde lid van artikel 2 is opgenomen waarover de commissie adviseert. Onder f is opgenomen dat de commissie adviseert over ‘de artistieke kwaliteit van een kunstwerk’. Belangrijk is dat punt f niet strekt tot een inhoudelijke beoordeling van het kunstwerk. Zaken waar de commissie naar kijkt in het kader van de artistieke kwaliteit van een kunstwerk zijn: hoe realistisch is een plan, heeft de kunstenaar voldoende ervaring om het plan te kunnen realiseren en voegt het kunstwerk voldoende waarde toe aan de ruimtelijke omgeving. </text:p>
          <text:p text:style-name="al"/>
          <text:p text:style-name="al">
          <text:span text:style-name="nadrukcur">Toelichting op artikel 3: samenstelling van de commissie</text:span>
        </text:p>
          <text:p text:style-name="al">De voorzitter van de commissie is de beleidsadviseur Cultuur van de gemeente Roosendaal. Deze ambtenaar kan tevens fungeren als verbinder met de ruimtelijke en sociale ontwikkelingen in de gemeente en kan de link leggen met het gemeentelijke team voor beheer en onderhoud. Bij afwezigheid is de vervangend voorzitter de medewerker beleidsuitvoering cultuur.</text:p>
          <text:p text:style-name="al"/>
          <text:p text:style-name="al">Het tweede lid van artikel 3 gaat over de benoeming van de afgevaardigden van Roosendaal Citymarketing, de commissie Ruimtelijke Kwaliteit en adviescommissie Museumfunctie als commissieleden. Bij langdurige afwezigheid van een dergelijk commissielid, zal de organisatie waarvan hij afgevaardigde is moeten zorgen voor vervanging. Dit vervangend lid moet vervolgens door het college van burgemeester en wethouders worden benoemd. </text:p>
          <text:p text:style-name="al"/>
          <text:p text:style-name="al">
          <text:span text:style-name="nadrukcur">Toelichting op artikel 7: vergoeding</text:span>
        </text:p>
          <text:p text:style-name="al">Alleen de leden die niet beroepsmatig deelnemen krijgen een vergoeding. Dit betekent in ieder geval dat de vertegenwoordiger van Citymarketing en de ambtenaar van de Gemeente Roosendaal, geen vergoeding ontvangen voor deelname aan de vergaderingen. Zij schuiven beroepsmatig of in werktijd aan bij de vergad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869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84 van de Gemeentewet]|[1.0:c:BWBR0005416&amp;artikel=84&amp;g=2023-04-01</meta:user-defined>
    <meta:user-defined meta:name="OVERHEIDop.referentienummer">773402</meta:user-defined>
    <meta:user-defined meta:name="DCTERMS.alternative">Instellingsbesluit Commissie Public Art Roosendaal</meta:user-defined>
    <dc:language>nl</dc:language>
    <meta:user-defined meta:name="OVERHEIDop.locatietype/OVERHEIDop.gebiedsmarkering">Gemeente</meta:user-defined>
    <meta:user-defined meta:name="DC.title">Instellingsbesluit Commissie Public Art Roosendaal</meta:user-defined>
    <meta:user-defined meta:name="DCTERMS.W3CDTF/DCTERMS.available">2023-10-13</meta:user-defined>
    <meta:user-defined meta:name="DCTERMS.W3CDTF/OVERHEIDop.jaargang">2023</meta:user-defined>
    <meta:user-defined meta:name="OVERHEIDop.publicationIssue">438690</meta:user-defined>
    <meta:user-defined meta:name="OVERHEIDop.betreftRegeling">CVDR701858_1</meta:user-defined>
    <meta:user-defined meta:name="OVERHEIDop.GmbID/DC.identifier">gmb-2023-438690</meta:user-defined>
    <meta:user-defined meta:name="xs:date/OVERHEIDop.startdatum">2023-10-16</meta:user-defined>
    <meta:user-defined meta:name="OVERHEIDop.versieInformatie"/>
  </office:meta>
</office:document-meta>
</file>