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, Plantsoen 107A 2311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301</text:p>
            <text:p text:style-name="common-al">Ingekomen: 27-01-2023 00:00</text:p>
            <text:p text:style-name="common-al">Locatie: Plantsoen 107A 2311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301" xlink:type="simple">publicatiesomgevingsvergunningen@leiden.nl</text:a> de volgende gegevens:</text:p>
            <text:p text:style-name="common-al">-het kenmerk van de aanvraag: Z/23/34913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301</meta:user-defined>
    <meta:user-defined meta:name="DCTERMS.abstract">vervangen ramen</meta:user-defined>
    <dc:language>nl</dc:language>
    <meta:user-defined meta:name="OVERHEIDop.locatietype/OVERHEIDop.gebiedsmarkering">Punt</meta:user-defined>
    <meta:user-defined meta:name="DC.title">Aanvraag omgevingsvergunning, vervangen ramen, Plantsoen 107A 2311KM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73_7549177_16748293...|exb-2023-4573</meta:user-defined>
    <meta:user-defined meta:name="OVERHEIDop.publicationIssue">43869</meta:user-defined>
    <meta:user-defined meta:name="OVERHEIDop.GmbID/DC.identifier">gmb-2023-43869</meta:user-defined>
    <meta:user-defined meta:name="OVERHEIDop.versieInformatie"/>
  </office:meta>
</office:document-meta>
</file>