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stelling, plaatsen van een dakkapel op het dak aan de voorkant van de woning, Maarten Harpertszoon Trompstraat 26 1782PW Den H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aanvraag met dossiernummer Aanvraag beschikking behandelen regulier/uitgebreid voor een plaatsen van een dakkapel op het dak aan de voorkant van de woning op locatie Maarten Harpertszoon Trompstraat 26 1782PW Den Helder buiten behandeling te stellen. De aanvraag betrof de volgende onderdelen:</text:p>
            <text:p text:style-name="common-al">Bouwen</text:p>
            <text:p text:style-name="common-al">Inzage</text:p>
            <text:p text:style-name="common-al">Het besluit en de bijbehorende stukken zijn opgenomen als bijlagen bij deze publicatie. De stukken liggen ook ter inzage op het gemeentehuis.</text:p>
            <text:p text:style-name="common-al">Procedure</text:p>
            <text:p text:style-name="last-al">Indien u belanghebbende bent kunt u bezwaar maken tegen dit besluit. Vermeldt u daarbij het hierboven genoemde dossiernummer. U kunt het bezwaar richten aan Vergunningszaken Den Helder, Postbus 36, 1780 AA Den Helder. De termijn voor het indienen van een bezwaar start op en bedraagt 6 weken. Voor meer informatie over de procedure kunt u contact opnemen via vergunningen@denhelder.nl of telefoonnummer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6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573</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buiten behandelingstelling, plaatsen van een dakkapel op het dak aan de voorkant van de woning, Maarten Harpertszoon Trompstraat 26 1782PW Den Helder</meta:user-defined>
    <meta:user-defined meta:name="DCTERMS.W3CDTF/DCTERMS.available">2023-10-27</meta:user-defined>
    <meta:user-defined meta:name="DCTERMS.W3CDTF/OVERHEIDop.jaargang">2023</meta:user-defined>
    <meta:user-defined meta:name="OVERHEIDop.publicationIssue">438683</meta:user-defined>
    <meta:user-defined meta:name="OVERHEIDop.GmbID/DC.identifier">gmb-2023-438683</meta:user-defined>
    <meta:user-defined meta:name="OVERHEIDop.versieInformatie"/>
  </office:meta>
</office:document-meta>
</file>