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 Amerongen, ontheffing artikel 35 Alcoholwet tijdens evenement op 25 november 2023 van 14:00 uur tot 19:00 uur (RX2023-00002308, 1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f, Amerongen, ontheffing artikel 35 Alcoholwet tijdens evenement op 25 november 2023 van 14:00 uur tot 19:00 uur (RX2023-00002308, 11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868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308</meta:user-defined>
    <meta:user-defined meta:name="DCTERMS.abstract">Hof, Amerongen, ontheffing artikel 35 Alcoholwet tijdens evenement op 25 november 2023 van 14:00 uur tot 19:00 uur (RX2023-00002308, 11 oktober 2023)</meta:user-defined>
    <dc:language>nl</dc:language>
    <meta:user-defined meta:name="OVERHEIDop.locatietype/OVERHEIDop.gebiedsmarkering">Vlak</meta:user-defined>
    <meta:user-defined meta:name="DC.title">Gemeente Utrechtse Heuvelrug, verleende vergunning APV/Bijzondere wetten - Hof, Amerongen, ontheffing artikel 35 Alcoholwet tijdens evenement op 25 november 2023 van 14:00 uur tot 19:00 uur (RX2023-00002308, 11 oktober 2023)</meta:user-defined>
    <meta:user-defined meta:name="DCTERMS.W3CDTF/DCTERMS.available">2023-10-13</meta:user-defined>
    <meta:user-defined meta:name="DCTERMS.W3CDTF/OVERHEIDop.jaargang">2023</meta:user-defined>
    <meta:user-defined meta:name="OVERHEIDop.publicationIssue">438682</meta:user-defined>
    <meta:user-defined meta:name="OVERHEIDop.GmbID/DC.identifier">gmb-2023-438682</meta:user-defined>
    <meta:user-defined meta:name="OVERHEIDop.versieInformatie"/>
  </office:meta>
</office:document-meta>
</file>