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Verleend - Mars Zuid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ekendmakingen van vrijdag 6 oktober 2023 is er een fout ingeslopen. U dient voor 2027 te lezen 2067 bij de alinea ‘besluit’ op pagina 1.</text:p>
            <text:p text:style-name="common-al">(1791) Sectie N, nummer 3209 (Mars Zuid), Den Burg: zaaknummer 3347988 Nieuwbouw van 120 (tijdelijke) woningen tot uiterlijk 1 januari 2067 (verzonden 3 oktober 2023, op basis van Crisis- en herstelwet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867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7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7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7988 </meta:user-defined>
    <dc:language>nl</dc:language>
    <meta:user-defined meta:name="OVERHEIDop.locatietype/OVERHEIDop.gebiedsmarkering">Punt</meta:user-defined>
    <meta:user-defined meta:name="DC.title">RECTIFICATIE Omgevingsvergunning Verleend - Mars Zuid, Den Bu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671</meta:user-defined>
    <meta:user-defined meta:name="OVERHEIDop.GmbID/DC.identifier">gmb-2023-438671</meta:user-defined>
    <meta:user-defined meta:name="OVERHEIDop.versieInformatie"/>
  </office:meta>
</office:document-meta>
</file>