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akkapel aan de voorzijde, Diamantring 15 5629GP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3841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amantring 15 5629GP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11-10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66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6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6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841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Besluit op aanvraag: plaatsen van een dakkapel aan de voorzijde, Diamantring 15 5629GP Eindhoven Gemeente Eindhov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669</meta:user-defined>
    <meta:user-defined meta:name="OVERHEIDop.GmbID/DC.identifier">gmb-2023-438669</meta:user-defined>
    <meta:user-defined meta:name="OVERHEIDop.versieInformatie"/>
  </office:meta>
</office:document-meta>
</file>