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een perceel grond achter Engelenburg 2-4 in Haarl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aarlem heeft het voornemen een perceel grond van circa 144 vierkante meter,  kadastraal bekend gemeente Haarlem, sectie Y, nummer 4305, te verkopen aan de eigenaar van het aangrenzende gebouw aan de Engelenburg 2-4 te Haarlem, ten behoeve van buitenruimte bij het kinderdagverblijf. Deze buitenruimte is reeds jaren (sinds 2008), in gebruik als buitenruimte bij het kinderdagverblijf aldaar. Op grond van objectieve, toetsbare en redelijke criteria en op basis van het Toetsingsprotocol verkoop gemeentegrond (Reg. Nummer: WZ/STP/VGO 2012 153413), is de beoogde koper als enige geschikte gegadigde te beschouwen.</text:span>
          </text:p>
            <text:p text:style-name="common-al">
            <text:span text:style-name="nadrukvet">Vervaltermijn</text:span>
          </text:p>
            <text:p text:style-name="common-al">Mocht u van mening zijn dat u ook in aanmerking behoort te komen tot de koop van vooromschreven grond, dan dient u als belanghebbende uiterlijk binnen twintig kalenderdagen na publicatie, <text:span text:style-name="nadrukvet">uiterlijk 2 november 2023</text:span>, een reactie te richten aan het college van burgemeester en wethouders van de gemeente Haarlem, ter attentie van Esther van Dam, Postbus 511, 2003 PB te Haarlem.</text:p>
            <text:p text:style-name="common-al">Indien geen reactie wordt ontvangen binnen de gestelde termijn dan vervalt het recht om tegen de voorgenomen verkoop op te komen en/of daarop enige vorm van schadevergoeding of welke andere aanspraak dan ook te baseren. De gemeente Haarlem en de koper zouden onredelijk worden benadeeld als na voornoemde termijn alsnog tegen het voornemen en het aangaan van de koopovereenkomst wordt opgekomen.</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866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66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66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Weg</meta:user-defined>
    <meta:user-defined meta:name="DC.title">Voornemen tot verkoop van een perceel grond achter Engelenburg 2-4 in Haarlem</meta:user-defined>
    <meta:user-defined meta:name="DCTERMS.W3CDTF/DCTERMS.available">2023-10-13</meta:user-defined>
    <meta:user-defined meta:name="DCTERMS.W3CDTF/OVERHEIDop.jaargang">2023</meta:user-defined>
    <meta:user-defined meta:name="OVERHEIDop.publicationIssue">438668</meta:user-defined>
    <meta:user-defined meta:name="OVERHEIDop.GmbID/DC.identifier">gmb-2023-438668</meta:user-defined>
    <meta:user-defined meta:name="OVERHEIDop.versieInformatie"/>
  </office:meta>
</office:document-meta>
</file>