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- Maken/wijzigen uitrit - Slingerweg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op grond van de Algemene Plaatselijke Verordening Texel (Artikel 2.12) de volgende melding hebben geaccepteerd:</text:p>
            <text:p text:style-name="common-al">(1791) Slingerweg, sectie O, nummer 1757 in Den Burg: zaaknummer 3382598 Verbreden van een uitrit (verzonden 10 oktober 2023).</text:p>
            <text:p text:style-name="common-al">Bezwaar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66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382598 </meta:user-defined>
    <dc:language>nl</dc:language>
    <meta:user-defined meta:name="OVERHEIDop.locatietype/OVERHEIDop.gebiedsmarkering">Punt</meta:user-defined>
    <meta:user-defined meta:name="DC.title">Melding - Maken/wijzigen uitrit - Slingerweg, Den Bu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60</meta:user-defined>
    <meta:user-defined meta:name="OVERHEIDop.GmbID/DC.identifier">gmb-2023-438660</meta:user-defined>
    <meta:user-defined meta:name="OVERHEIDop.versieInformatie"/>
  </office:meta>
</office:document-meta>
</file>