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bouwen, verduurzamen en uitbreiden van de woning op het perceel Pieter Pijpersstraat 32, 3812 C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bouwen, verduurzamen en uitbreiden van de woning op het perceel Pieter Pijpersstraat 32, 3812 CJ Amersfoort</text:span>
          </text:p>
            <text:p text:style-name="common-al">De Gemeente Amersfoort heeft op 02-10-2023 een aanvraag voor een omgevingsvergunning ontvangen voor het verbouwen, verduurzamen en uitbreiden van de woning op het perceel Pieter Pijpersstraat 32, 3812 CJ Amersfoort, met kenmerk CLZ-0000616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7-11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8657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657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657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166</meta:user-defined>
    <dc:language>nl</dc:language>
    <meta:user-defined meta:name="OVERHEIDop.locatietype/OVERHEIDop.gebiedsmarkering">Punt</meta:user-defined>
    <meta:user-defined meta:name="DC.title">Ontvangen aanvraag omgevingsvergunning voor het verbouwen, verduurzamen en uitbreiden van de woning op het perceel Pieter Pijpersstraat 32, 3812 CJ Amersfoort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8657</meta:user-defined>
    <meta:user-defined meta:name="OVERHEIDop.GmbID/DC.identifier">gmb-2023-438657</meta:user-defined>
    <meta:user-defined meta:name="OVERHEIDop.versieInformatie"/>
  </office:meta>
</office:document-meta>
</file>