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realiseren van 4 woningen, Lombardstraat Kad. Sect. Q nr. 9468 en 947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2AB1595</text:p>
            <text:p text:style-name="common-al">Omschrijving: het realiseren van 4 woningen</text:p>
            <text:p text:style-name="common-al">Adres: Lombardstraat Kad. Sect. Q nr. 9468 en 9470, Arnhem</text:p>
            <text:p text:style-name="common-al">Besluit: Ontwerpbesluit verlenen</text:p>
            <text:p text:style-name="common-al">Datum ondertekening: 06-10-2023</text:p>
            <text:p text:style-name="common-al">Datum verzending: 06-10-2023</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vrijdag 13 oktober t/m donderdag 24 november 2023.</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63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3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3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Ontwerpbesluit Omgevingsvergunning, het realiseren van 4 woningen, Lombardstraat Kad. Sect. Q nr. 9468 en 9470, Arnhem</meta:user-defined>
    <meta:user-defined meta:name="DCTERMS.W3CDTF/DCTERMS.available">2023-10-13</meta:user-defined>
    <meta:user-defined meta:name="DCTERMS.W3CDTF/OVERHEIDop.jaargang">2023</meta:user-defined>
    <meta:user-defined meta:name="OVERHEIDop.externeBijlage">Ontwerpbesluit Lombardstraat|exb-2023-48358</meta:user-defined>
    <meta:user-defined meta:name="OVERHEIDop.publicationIssue">438639</meta:user-defined>
    <meta:user-defined meta:name="OVERHEIDop.GmbID/DC.identifier">gmb-2023-438639</meta:user-defined>
    <meta:user-defined meta:name="OVERHEIDop.versieInformatie"/>
  </office:meta>
</office:document-meta>
</file>