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540 - Gemeente Stadskanaal - Verleende omgevingsvergunning (reguliere procedure) voor, het bouwen van een uitbouw aan de woning, Heusdenlaa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eusdenlaan 5 in Stadskanaal, het bouwen van een uitbouw aan de woning, 11 okto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863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3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3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3540</meta:user-defined>
    <dc:language>nl</dc:language>
    <meta:user-defined meta:name="OVERHEIDop.locatietype/OVERHEIDop.gebiedsmarkering">Adres</meta:user-defined>
    <meta:user-defined meta:name="DC.title">Z-23-113540 - Gemeente Stadskanaal - Verleende omgevingsvergunning (reguliere procedure) voor, het bouwen van een uitbouw aan de woning, Heusdenlaan 5 in Stadskanaal</meta:user-defined>
    <meta:user-defined meta:name="DCTERMS.W3CDTF/DCTERMS.available">2023-10-13</meta:user-defined>
    <meta:user-defined meta:name="DCTERMS.W3CDTF/OVERHEIDop.jaargang">2023</meta:user-defined>
    <meta:user-defined meta:name="OVERHEIDop.publicationIssue">438635</meta:user-defined>
    <meta:user-defined meta:name="OVERHEIDop.GmbID/DC.identifier">gmb-2023-438635</meta:user-defined>
    <meta:user-defined meta:name="OVERHEIDop.versieInformatie"/>
  </office:meta>
</office:document-meta>
</file>