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Koningin Emmastraat 23 A, Terborg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8 oktober 2023</text:p>
            <text:p text:style-name="common-al">Zaaknummer: 639463</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Koningin Emmastraat 23 A in Terborg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Naar aanleiding van een aanvraag van een elektrisch voertuig rijder is er vraag naar een mogelijkheid om het voertuig op te laden binnen 250 meter van de woning.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Koningin Emmastraat 23 A te Terborg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8 oktobe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63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3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3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Koningin Emmastraat 23 A, Terborg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parkeerplaatsen Koningin Emmastraat 23 A, Terborg voor opladen elektrische voertuigen</meta:user-defined>
    <meta:user-defined meta:name="DCTERMS.W3CDTF/DCTERMS.available">2023-10-18</meta:user-defined>
    <meta:user-defined meta:name="OVERHEIDop.externeBijlage">Bijlage Koningin Emmastraat 23A Terborg|exb-2023-48356</meta:user-defined>
    <meta:user-defined meta:name="DCTERMS.W3CDTF/OVERHEIDop.jaargang">2023</meta:user-defined>
    <meta:user-defined meta:name="OVERHEIDop.publicationIssue">438633</meta:user-defined>
    <meta:user-defined meta:name="OVERHEIDop.GmbID/DC.identifier">gmb-2023-438633</meta:user-defined>
    <meta:user-defined meta:name="OVERHEIDop.versieInformatie"/>
  </office:meta>
</office:document-meta>
</file>