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omgaard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3 een omgevingsvergunning verleend voor het wijzigen van de parkeergarage (wijziging vergunning Z.66856) op de locatie De Boomgaard 2 te 's-Graveland (zaaknummer Z.750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8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omgaard 2 te 's-Gravel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63</meta:user-defined>
    <meta:user-defined meta:name="OVERHEIDop.GmbID/DC.identifier">gmb-2023-43863</meta:user-defined>
    <meta:user-defined meta:name="OVERHEIDop.versieInformatie"/>
  </office:meta>
</office:document-meta>
</file>