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13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e Dorpsstraat 132 B, 3054 GH, plaatsen dakkapel aan de Bergse Dorpsstraat 132 B en te vernieuwen dakkapel aan de Bergse Dorpsstraat 136B te Rotterdam (aanvraagdatum 2 oktober 2023, dossiernummer OMV.23.10.0000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62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2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Dorpsstraat 132 B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20</meta:user-defined>
    <meta:user-defined meta:name="OVERHEIDop.GmbID/DC.identifier">gmb-2023-438620</meta:user-defined>
    <meta:user-defined meta:name="OVERHEIDop.versieInformatie"/>
  </office:meta>
</office:document-meta>
</file>