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12-dagen regeling op locatie Het Dorpsplein 46, 6674B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3 heeft de gemeente Overbetuwe drie meldingen ontvangen voor activiteiten waarvoor geen vergunningplicht geldt op locatie Het Dorpsplein 46, 6674BW Herveld. De meldingen zijn geregistreerd onder zaaknummer Z2023-00002046. De meldingen betreft de volgende activiteiten:</text:p>
            <text:p text:style-name="common-al">APV - Melding incidentele festiviteit op 28-10-2023, 11-11-2023 en 2-12-2023,</text:p>
            <text:p text:style-name="common-al">
            <text:span text:style-name="nadrukvet">Meer informatie</text:span>
          </text:p>
            <text:p text:style-name="last-al">De activiteiten uit de melding zijn vergunningvrij. U kunt om deze reden geen zienswijze of bezwaarschrift indienen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861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1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1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046</meta:user-defined>
    <meta:user-defined meta:name="DCTERMS.abstract">Betreft: Melding op locatie Het Dorpsplein 46, 6674BW Herveld</meta:user-defined>
    <dc:language>nl</dc:language>
    <meta:user-defined meta:name="OVERHEIDop.locatietype/OVERHEIDop.gebiedsmarkering">Punt</meta:user-defined>
    <meta:user-defined meta:name="DC.title">Kennisgeving ontvangst Melding 12-dagen regeling op locatie Het Dorpsplein 46, 6674BW Hervel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616</meta:user-defined>
    <meta:user-defined meta:name="OVERHEIDop.GmbID/DC.identifier">gmb-2023-438616</meta:user-defined>
    <meta:user-defined meta:name="OVERHEIDop.versieInformatie"/>
  </office:meta>
</office:document-meta>
</file>