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Westelijke Oude Aaltenseweg 4 te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text:p>
            <text:p text:style-name="common-al">Zaaknummer: 63944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W Oude Aaltenseweg 4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Bovendien wordt de vindbaarheid en herkenbaarheid van de parkeerplaatsen bevorderd door het plaatsen van de betreffende verkeersborden. </text:p>
              </text:list-item>
              <text:list-item text:style-override="id1-3-2-2-1-13-2">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3">
                <text:number>•</text:number>
                <text:p text:style-name="al">Ook draagt de maatregel bij aan het stimuleren van duurzame mobiliteit en het verbeteren van de luchtkwaliteit.</text:p>
              </text:list-item>
              <text:list-item text:style-override="id1-3-2-2-1-13-4">
                <text:number>•</text:number>
                <text:p text:style-name="al">Bovenstaande aanpak is in lijn met de vastgestelde plaatsingsleidraad uit ‘laadvisie 2023-2025, gemeente Oude IJsselstreek’.</text:p>
              </text:list-item>
              <text:list-item text:style-override="id1-3-2-2-1-13-5">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W Oude Aaltenseweg 4 te Varsseveld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8 oktobe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6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Westelijke Oude Aaltenseweg 4 te Varssevel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Westelijke Oude Aaltenseweg 4 te Varsseveld voor opladen elektrische voertuigen</meta:user-defined>
    <meta:user-defined meta:name="DCTERMS.W3CDTF/DCTERMS.available">2023-10-18</meta:user-defined>
    <meta:user-defined meta:name="OVERHEIDop.externeBijlage">Bijlage Westelijke Oude Aaltenseweg 4|exb-2023-48351</meta:user-defined>
    <meta:user-defined meta:name="DCTERMS.W3CDTF/OVERHEIDop.jaargang">2023</meta:user-defined>
    <meta:user-defined meta:name="OVERHEIDop.publicationIssue">438614</meta:user-defined>
    <meta:user-defined meta:name="OVERHEIDop.GmbID/DC.identifier">gmb-2023-438614</meta:user-defined>
    <meta:user-defined meta:name="OVERHEIDop.versieInformatie"/>
  </office:meta>
</office:document-meta>
</file>