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2a4b5bd-6301-422b-8670-d0ca974affec.png" manifest:media-type="image/x-eps"/>
  <manifest:file-entry manifest:full-path="Pictures/Picture2i9922db38-b153-40dd-8ffa-ed7c04a81c40.png" manifest:media-type="image/x-eps"/>
  <manifest:file-entry manifest:full-path="Pictures/Picture3i63c97242-3918-448b-ac69-589b1bffa817.png" manifest:media-type="image/x-eps"/>
  <manifest:file-entry manifest:full-path="Pictures/Picture4ic8bad398-d366-4110-b762-c7fc521036e8.png" manifest:media-type="image/x-eps"/>
  <manifest:file-entry manifest:full-path="Pictures/Picture5i9db7852a-49f5-42ba-abfb-43af962b8737.png" manifest:media-type="image/x-eps"/>
  <manifest:file-entry manifest:full-path="Pictures/Picture6i52181afb-290a-4b7a-8fef-9954a4041332.png" manifest:media-type="image/x-eps"/>
  <manifest:file-entry manifest:full-path="Pictures/Afbeelding3i80fdd7c1-aa12-452a-8701-40b5b46dc0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50">
      <text:list-level-style-bullet text:bullet-char="•" text:level="1">
        <style:list-level-properties text:min-label-width="10mm"/>
      </text:list-level-style-bullet>
    </text:list-style>
    <text:list-style style:name="id1-3-2-2-3-2-50-1">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office:automatic-styles>
  <office:body>
    <office:text>
      <text:p text:style-name="new_page_staatscourant"/>
      <text:p text:style-name="single-kop-titel">Beleidsregels gebiedsontzegging Landgraaf 2023</text:p>
      <text:section text:name="regeling_id1-3-2" text:style-name="regeling">
        <text:section text:name="aanhef_id1-3-2-1" text:style-name="aanhef">
          <text:section text:name="preambule_id1-3-2-1-1" text:style-name="preambule">
            <text:p text:style-name="al">De burgemeester van L a n d g r a a f ;</text:p>
            <text:p text:style-name="al"/>
            <text:p text:style-name="al">Gelet op artikel 2:78 van de Algemene Plaatselijke Verordening Landgraaf 2023 en artikel 4:81 van de Algemene wet bestuursrecht,</text:p>
            <text:p text:style-name="al"/>
            <text:p text:style-name="al">b e s l u i t :</text:p>
            <text:p text:style-name="al"/>
            <text:p text:style-name="al">Vast te stellen de navolgende ‘Beleidsregels gebiedsontzegging Landgraaf 2023’:</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I.</text:span> Juridisch kader</text:p>
            <text:section text:name="artikel_id1-3-2-2-1-2" text:style-name="artikel">
              <text:p text:style-name="artikel_kop_titel"><text:span text:style-name="artikel_kop_label"/> <text:span text:style-name="artikel_kop_nr"/> </text:p>
              <text:p text:style-name="al">Op grond van artikel 2:78 van de Algemeen Plaatselijke Verordening Landgraaf 2023 (hierna: APV) kan de burgemeester iemand een gebiedsontzegging opleggen.</text:p>
              <text:p text:style-name="al"/>
              <text:p text:style-name="al">Een gebiedsontzegging is: een bevel om zich niet in een of meer gebieden die in hoofdstuk III zijn benoemd, op een openbare plaats op te houden gedurende een bepaalde tijd. Een gebiedsontzegging kan worden opgelegd voor maximaal zes maanden.</text:p>
              <text:p text:style-name="al"/>
              <text:p text:style-name="al">De gebiedsontzegging kan de Burgemeester alleen opleggen voor zijn eigen gemeente.</text:p>
              <text:p text:style-name="al"/>
              <text:p text:style-name="al">De burgemeester wijst in hoofdstuk III gebieden aan waar in het belang van de openbare orde, het voorkomen of beperken van overlast, het voorkomen of beperken van aantastingen van het woon- en leefklimaat, de veiligheid van personen en goederen, de verkeersveiligheid, de gezondheid of de zedelijkheid aan personen een gebiedsontzegging kan worden opgelegd (hierna: het gebied).</text:p>
              <text:p text:style-name="al"/>
            </text:section>
            <text:p text:style-name="hoofdstuk_bottom"/>
          </text:section>
          <text:section text:name="hoofdstuk_id1-3-2-2-2" text:style-name="hoofdstuk">
            <text:p text:style-name="hoofdstuk_kop"><text:span text:style-name="label"/> <text:span text:style-name="nr"/> II. Openbare orde belang</text:p>
            <text:section text:name="artikel_id1-3-2-2-2-2" text:style-name="artikel">
              <text:p text:style-name="artikel_kop_titel"><text:span text:style-name="artikel_kop_label"/> <text:span text:style-name="artikel_kop_nr"/> </text:p>
              <text:p text:style-name="al">De gemeente Landgraaf zet hoog in op openbare orde en veiligheid. Onacceptabele overlast wordt actief tegengegaan. De focus ligt daarbij allereerst op preventie. Voorkomen is immers beter dan genezen. Desondanks blijven overlastsituaties in bepaalde delen van de gemeente aanhoudend aandacht vragen.</text:p>
              <text:p text:style-name="al"/>
              <text:p text:style-name="al">De openbare orde is de normale gang van het maatschappelijk leven op een bepaalde plaats en onder de gegeven omstandigheden. Wanneer iemand zich zodanig gedraagt of anderen tot zodanig gedrag brengt, dat de gang van het maatschappelijk leven op een bepaalde plaats naar de omstandigheden abnormaal wordt, dan verstoort hij de openbare orde, ongeacht of de andere ter plaatse aanwezige personen in enig opzicht zijn tegenstanders dan wel zijn medestanders zijn.</text:p>
              <text:p text:style-name="al"/>
              <text:p text:style-name="al">Het begrip ‘openbare orde’ is een plaatsgebonden fenomeen: wat normaal gesproken op die bepaalde plaats en op een bepaald tijdstip als normaal gezien wordt. Of strafbare feiten zijn gepleegd, is niet bepalend voor het antwoord op de vraag of sprake is van verstoring van de openbare orde.</text:p>
              <text:p text:style-name="al"/>
              <text:p text:style-name="al">Landgraaf heeft thans regelmatig te maken met een ernstige mate van jeugdoverlast.</text:p>
              <text:p text:style-name="al"/>
              <text:p text:style-name="al">De huidige situatie vraagt dan ook om een definiëring van de voorwaarden waaronder een gebiedsontzegging opgelegd kan worden.</text:p>
              <text:p text:style-name="al"/>
              <text:p text:style-name="al">Op grond van deze beleidsregels kan de gebiedsontzegging opgelegd worden aan personen die strafbare feiten en/of openbare orde verstorende handelingen verrichten en éénmaal een bevel is gegeven om zich gedurende ten hoogste 24 uur niet meer in een of meerdere gebieden op een openbare plaats op te houden.</text:p>
              <text:p text:style-name="al"/>
            </text:section>
            <text:p text:style-name="hoofdstuk_bottom"/>
          </text:section>
          <text:section text:name="hoofdstuk_id1-3-2-2-3" text:style-name="hoofdstuk">
            <text:p text:style-name="hoofdstuk_kop"><text:span text:style-name="label"/> <text:span text:style-name="nr"/> III. Gebieden</text:p>
            <text:section text:name="artikel_id1-3-2-2-3-2" text:style-name="artikel">
              <text:p text:style-name="artikel_kop_titel"><text:span text:style-name="artikel_kop_nr"/> </text:p>
              <text:p text:style-name="al">De burgemeester wijst de volgende gebieden aan waarbinnen het bevel kan worden gegeven om zich gedurende ten hoogste 24 uur niet meer in een of meerdere gebieden op een openbare plaats op te houden en waarbinnen de gebiedsontzegging vervolgens kan worden opgelegd.</text:p>
              <text:p text:style-name="al"/>
              <text:p text:style-name="al">
              <text:span text:style-name="nadrukvet">- Wijk: Nieuwenhagen: </text:span>
            </text:p>
              <text:list text:style-name="id1-3-2-2-3-2-5">
                <text:list-item text:style-override="id1-3-2-2-3-2-5-1">
                  <text:number>•</text:number>
                  <text:p text:style-name="al">Gebied: Op de Kamp</text:p>
                </text:list-item>
              </text:list>
              <text:p text:style-name="al">Dit gebied wordt omsloten door: Kampstraat, Beethovensingel, Bachlaan, via parkeerplaats achter de Plus, Dorpstraat en Hoogstraat conform onderstaande tekening.</text:p>
              <text:p text:style-name="al">
              <draw:frame><draw:text-box><text:section text:name="plaatje_id1-3-2-2-3-2-7-1" text:style-name="plaatje">
                <text:p text:style-name="illustratie_id1-3-2-2-3-2-7-1-1"><draw:frame draw:style-name="illustratie_id1-3-2-2-3-2-7-1-1" text:anchor-type="paragraph" svg:width="142.10000000000002mm" svg:height="143.6mm"><draw:image xlink:href="Pictures/Picture1i12a4b5bd-6301-422b-8670-d0ca974affec.png" xlink:type="simple"/></draw:frame></text:p>
              </text:section></draw:text-box></draw:frame>
            </text:p>
              <text:p text:style-name="al"/>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Wijk: Schaesberg: </text:span>
            </text:p>
              <text:list text:style-name="id1-3-2-2-3-2-14">
                <text:list-item text:style-override="id1-3-2-2-3-2-14-1">
                  <text:number>•</text:number>
                  <text:p text:style-name="al">Gebied: Schaesberg Centrum</text:p>
                </text:list-item>
              </text:list>
              <text:p text:style-name="al">Dit gebied wordt omsloten door: Brandhofstraat, Hoofdstraat, Putstraat, Briandstraat, Navostraat, Baanstraat, Savelbergstraat, Prinssenstraat, Hoofdstraat, Past. Schattenstraat en Gerardsstraat conform onderstaande tekening.</text:p>
              <text:p text:style-name="al">
              <draw:frame><draw:text-box><text:section text:name="plaatje_id1-3-2-2-3-2-16-1" text:style-name="plaatje">
                <text:p text:style-name="illustratie_id1-3-2-2-3-2-16-1-1"><draw:frame draw:style-name="illustratie_id1-3-2-2-3-2-16-1-1" text:anchor-type="paragraph" svg:width="153mm" svg:height="136.83396226415095mm"><draw:image xlink:href="Pictures/Picture2i9922db38-b153-40dd-8ffa-ed7c04a81c40.png" xlink:type="simple"/></draw:frame></text:p>
              </text:section></draw:text-box></draw:frame>
            </text:p>
              <text:p text:style-name="al"/>
              <text:p text:style-name="al"/>
              <text:p text:style-name="al"/>
              <text:p text:style-name="al"/>
              <text:list text:style-name="id1-3-2-2-3-2-21">
                <text:list-item text:style-override="id1-3-2-2-3-2-21-1">
                  <text:number>•</text:number>
                  <text:p text:style-name="al">Gebied: Eikske, Mijnbuurt en Gravenrode</text:p>
                </text:list-item>
              </text:list>
              <text:p text:style-name="al">Dit gebied wordt omsloten door de straten: Einsteinstraat, Hoofdstraat, De Wendelstraat, Meester Haexstraat, Honigmannstraat, Hofstraat, parkeerplaats V.V. Schaesberg en Pinkpop plein conform onderstaande tekening. </text:p>
              <text:p text:style-name="al">
              <draw:frame><draw:text-box><text:section text:name="plaatje_id1-3-2-2-3-2-23-1" text:style-name="plaatje">
                <text:p text:style-name="illustratie_id1-3-2-2-3-2-23-1-1"><draw:frame draw:style-name="illustratie_id1-3-2-2-3-2-23-1-1" text:anchor-type="paragraph" svg:width="153mm" svg:height="116.24150943396225mm"><draw:image xlink:href="Pictures/Picture3i63c97242-3918-448b-ac69-589b1bffa817.png" xlink:type="simple"/></draw:frame></text:p>
              </text:section></draw:text-box></draw:frame>
            </text:p>
              <text:p text:style-name="al"/>
              <text:p text:style-name="al"/>
              <text:p text:style-name="al"/>
              <text:p text:style-name="al"/>
              <text:list text:style-name="id1-3-2-2-3-2-28">
                <text:list-item text:style-override="id1-3-2-2-3-2-28-1">
                  <text:number>•</text:number>
                  <text:p text:style-name="al">Gebied: Lichtenberg</text:p>
                </text:list-item>
              </text:list>
              <text:p text:style-name="al">Dit gebied wordt omsloten door de straten Kampstraat, Beethovensingel, Op de Heugden, Veldstraat, Lichtenbergerstraat conform onderstaande tekening. </text:p>
              <text:p text:style-name="al">
              <draw:frame><draw:text-box><text:section text:name="plaatje_id1-3-2-2-3-2-30-1" text:style-name="plaatje">
                <text:p text:style-name="illustratie_id1-3-2-2-3-2-30-1-1"><draw:frame draw:style-name="illustratie_id1-3-2-2-3-2-30-1-1" text:anchor-type="paragraph" svg:width="153mm" svg:height="175.70943396226417mm"><draw:image xlink:href="Pictures/Picture4ic8bad398-d366-4110-b762-c7fc521036e8.png" xlink:type="simple"/></draw:frame></text:p>
              </text:section></draw:text-box></draw:frame>
            </text:p>
              <text:p text:style-name="al"/>
              <text:p text:style-name="al"/>
              <text:p text:style-name="al"/>
              <text:p text:style-name="al"/>
              <text:list text:style-name="id1-3-2-2-3-2-35">
                <text:list-item text:style-override="id1-3-2-2-3-2-35-1">
                  <text:number>•</text:number>
                  <text:p text:style-name="al">Gebied: Achter de Haesen</text:p>
                </text:list-item>
              </text:list>
              <text:p text:style-name="al">Dit gebied wordt omsloten door de straten Koeweg, Sleinadastraat, Prinssenstraat en Prickenleenstraat conform onderstaande tekening.</text:p>
              <text:p text:style-name="al">
              <draw:frame><draw:text-box><text:section text:name="plaatje_id1-3-2-2-3-2-37-1" text:style-name="plaatje">
                <text:p text:style-name="illustratie_id1-3-2-2-3-2-37-1-1"><draw:frame draw:style-name="illustratie_id1-3-2-2-3-2-37-1-1" text:anchor-type="paragraph" svg:width="127mm" svg:height="201.1mm"><draw:image xlink:href="Pictures/Picture5i9db7852a-49f5-42ba-abfb-43af962b8737.png" xlink:type="simple"/></draw:frame></text:p>
              </text:section></draw:text-box></draw:frame>
            </text:p>
              <text:p text:style-name="al"/>
              <text:p text:style-name="al">
              <text:span text:style-name="nadrukvet"/>
            </text:p>
              <text:p text:style-name="al">
              <text:span text:style-name="nadrukvet"/>
            </text:p>
              <text:p text:style-name="al">
              <text:span text:style-name="nadrukvet"/>
            </text:p>
              <text:p text:style-name="al">
              <text:span text:style-name="nadrukvet">Wijk: </text:span>
              <text:span text:style-name="nadrukvet">Ubach</text:span>
              <text:span text:style-name="nadrukvet"> over Worms: </text:span>
            </text:p>
              <text:list text:style-name="id1-3-2-2-3-2-43">
                <text:list-item text:style-override="id1-3-2-2-3-2-43-1">
                  <text:number>•</text:number>
                  <text:p text:style-name="al">Gebied Ubach over Worms centrum</text:p>
                </text:list-item>
              </text:list>
              <text:p text:style-name="al">Dit gebied wordt omsloten door de straten Charles Frehenstraat, Hofweide, Korte Hovenstraat, Hovenstraat, Schoolstraat en Kerkstraat conform onderstaande tekening.</text:p>
              <text:p text:style-name="al">
              <draw:frame><draw:text-box><text:section text:name="plaatje_id1-3-2-2-3-2-45-1" text:style-name="plaatje">
                <text:p text:style-name="illustratie_id1-3-2-2-3-2-45-1-1"><draw:frame draw:style-name="illustratie_id1-3-2-2-3-2-45-1-1" text:anchor-type="paragraph" svg:width="123.2mm" svg:height="144.1mm"><draw:image xlink:href="Pictures/Picture6i52181afb-290a-4b7a-8fef-9954a4041332.png" xlink:type="simple"/></draw:frame></text:p>
              </text:section></draw:text-box></draw:frame>
            </text:p>
              <text:p text:style-name="al"/>
              <text:p text:style-name="al"/>
              <text:p text:style-name="al"/>
              <text:p text:style-name="al"/>
              <text:list text:style-name="id1-3-2-2-3-2-50">
                <text:list-item text:style-override="id1-3-2-2-3-2-50-1">
                  <text:number>•</text:number>
                  <text:p text:style-name="al">Gebied: Park ter Waerden:</text:p>
                </text:list-item>
              </text:list>
              <text:p text:style-name="al">Dit gebied wordt omsloten door de straten Kloosterstraat, Terwaerderveldje, Sportlaan, Zilverschoon en Europaweg-Zuid conform de onderstaande tekening</text:p>
              <text:p text:style-name="al">
              <draw:frame><draw:text-box><text:section text:name="plaatje_id1-3-2-2-3-2-52-1" text:style-name="plaatje">
                <text:p text:style-name="illustratie_id1-3-2-2-3-2-52-1-1"><draw:frame draw:style-name="illustratie_id1-3-2-2-3-2-52-1-1" text:anchor-type="paragraph" svg:width="153mm" svg:height="147.80377358490566mm"><draw:image xlink:href="Pictures/Afbeelding3i80fdd7c1-aa12-452a-8701-40b5b46dc0b2.png" xlink:type="simple"/></draw:frame></text:p>
              </text:section></draw:text-box></draw:frame>
            </text:p>
              <text:p text:style-name="al"/>
              <text:p text:style-name="al">Een gebiedsontzegging geldt in beginsel voor het gebied waarbinnen het strafbare feit en/of de openbare orde verstorende handeling heeft plaatsgevonden.</text:p>
              <text:p text:style-name="al"/>
              <text:p text:style-name="al">Dit gebied wordt in het besluit tot het opleggen van de gebiedsontzegging nader omschreven.</text:p>
              <text:p text:style-name="al"/>
            </text:section>
            <text:p text:style-name="hoofdstuk_bottom"/>
          </text:section>
          <text:section text:name="hoofdstuk_id1-3-2-2-4" text:style-name="hoofdstuk">
            <text:p text:style-name="hoofdstuk_kop"><text:span text:style-name="label"/> <text:span text:style-name="nr"/> IV. Uitgangspunten gebiedsontzegging</text:p>
            <text:section text:name="artikel_id1-3-2-2-4-2" text:style-name="artikel">
              <text:p text:style-name="artikel_kop_titel"><text:span text:style-name="artikel_kop_label"/> </text:p>
              <text:p text:style-name="al">De burgemeester heeft op grond van artikel 2:78 APV de mogelijkheid om ernstige overlastveroorzakers uit een gebied te weren door een gebiedsontzegging op te leggen. De maatregel is een zwaar middel om overlast in een gebied tegen te gaan. Aangezien het verbod diep ingrijpt in de persoonlijke levenssfeer, moet een besluit tot het opleggen van een gebiedsontzegging goed worden gemotiveerd.</text:p>
              <text:p text:style-name="al"/>
              <text:p text:style-name="al">Een gebiedsontzegging kan alleen worden opgelegd aan een persoon die een of meerdere van de hieronder in hoofdstuk V genoemde strafbare feiten of openbare orde verstorende handelingen heeft gepleegd (hierna: overtreder).</text:p>
              <text:p text:style-name="al"/>
              <text:p text:style-name="al">Een gebiedsontzegging kan worden opgelegd indien:</text:p>
              <text:p text:style-name="al"/>
              <text:list text:style-name="id1-3-2-2-4-2-8">
                <text:list-item text:style-override="id1-3-2-2-4-2-8-1">
                  <text:number>•</text:number>
                  <text:p text:style-name="al">aan de overtreder tenminste eenmaal een bevel als bedoeld in artikel 2:78, eerste lid, van de APV is gegeven, of</text:p>
                </text:list-item>
              </text:list>
              <text:p text:style-name="al"/>
              <text:list text:style-name="id1-3-2-2-4-2-10">
                <text:list-item text:style-override="id1-3-2-2-4-2-10-1">
                  <text:number>•</text:number>
                  <text:p text:style-name="al">aan de overtreder eerder een gebiedsontzegging is gegeven, zoals bedoeld in artikel 2:78, tweede lid, onder a, van de APV.</text:p>
                </text:list-item>
              </text:list>
              <text:p text:style-name="al"/>
              <text:p text:style-name="al">De overtreder wordt gehoord over zijn belang om in het gebied waarvoor de gebiedsontzegging kan gaan gelden, aanwezig te zijn. Zijn verklaring wordt schriftelijk vastgelegd en toegevoegd aan het proces-verbaal.</text:p>
              <text:p text:style-name="al"/>
              <text:p text:style-name="al">Indien de overtreder kan aantonen dat hij een zwaarwegend belang heeft om zich in het gebied op te houden, dan kan in de gebiedsontzegging een route opgenomen worden.</text:p>
              <text:p text:style-name="al"/>
              <text:p text:style-name="al">Of iemand een zwaarwegend belang heeft om zich in het gebied op te houden, zal door betrokkene zelf moeten worden aangetoond. Doorgaans zal het daarbij gaan om belangen in de persoonlijke omstandigheden van betrokkene, zoals wonen, werken, het bezoek aan een huisarts, advocaat of hulpverleningsinstanties.</text:p>
              <text:p text:style-name="al"/>
              <text:p text:style-name="al">Het is de betrokken persoon in dat geval slechts toegestaan om de desbetreffende locatie via de aangegeven route te bereiken.</text:p>
              <text:p text:style-name="al"/>
              <text:p text:style-name="al">In het besluit tot het opleggen van een gebiedsontzegging wordt aangegeven op welk strafbaar feit of feiten en/of op welke openbare orde verstorende handeling(en) de gebiedsontzegging is gebaseerd, alsmede voor welk tijdvak en gebied de ontzegging geldt.</text:p>
              <text:p text:style-name="al"/>
              <text:p text:style-name="al">Het besluit tot gebiedsontzegging wordt aan de betrokken persoon uitgereikt. De uitreiking (locatie, tijdstip etc.) wordt vastgelegd in een proces-verbaal. Een gebiedsontzegging treedt in werking op het moment dat deze aan de betrokken persoon wordt uitgereikt. De gebiedsontzegging wordt direct op naam van de betrokken persoon geregistreerd.</text:p>
              <text:p text:style-name="al"/>
            </text:section>
            <text:p text:style-name="hoofdstuk_bottom"/>
          </text:section>
          <text:section text:name="hoofdstuk_id1-3-2-2-5" text:style-name="hoofdstuk">
            <text:p text:style-name="hoofdstuk_kop"><text:span text:style-name="label"/> <text:span text:style-name="nr"/> V. Strafbare feiten of openbare orde verstorende handelingen</text:p>
            <text:section text:name="artikel_id1-3-2-2-5-2" text:style-name="artikel">
              <text:p text:style-name="artikel_kop_titel"><text:span text:style-name="artikel_kop_label"/> <text:span text:style-name="artikel_kop_nr"/> </text:p>
              <text:p text:style-name="al">Hieronder wordt aangegeven voor welke feiten en/of openbare orde verstorende handelingen een gebiedsontzegging kan worden opgelegd. De duur van de gebiedsontzegging is afhankelijk van de ernst van het gepleegde feit.</text:p>
              <text:p text:style-name="al"/>
              <text:p text:style-name="al">Feitentabel:</text:p>
              <text:p text:style-name="al"/>
              <text:p text:style-name="al">
              <text:span text:style-name="nadrukondlijn">Categorie 1 – Lichte strafbare feiten en/of openbare verstorende handelingen</text:span>
            </text:p>
              <text:p text:style-name="al"/>
              <text:p text:style-name="al">Samenscholing en ongeregeldheden Art. 2:1 APV</text:p>
              <text:p text:style-name="al"/>
              <text:p text:style-name="al">Ordeverstoring Art. 2:26 APV</text:p>
              <text:p text:style-name="al"/>
              <text:p text:style-name="al">Betreden gesloten woning of lokaal Art. 2:41 APV</text:p>
              <text:p text:style-name="al"/>
              <text:p text:style-name="al">Betreden van plantsoenen en dergelijke Art. 2:45 APV</text:p>
              <text:p text:style-name="al"/>
              <text:p text:style-name="al">Rijden over bermen en dergelijke Art. 2:46APV</text:p>
              <text:p text:style-name="al"/>
              <text:p text:style-name="al">Hinderlijk gedrag op openbare plaatsen Art. 2:47 APV</text:p>
              <text:p text:style-name="al"/>
              <text:p text:style-name="al">Verboden drankgebruik Art. 2:48 APV</text:p>
              <text:p text:style-name="al"/>
              <text:p text:style-name="al">Verboden gedrag bij of in gebouwen Art. 2:49 APV</text:p>
              <text:p text:style-name="al"/>
              <text:p text:style-name="al">Hinderlijk gedrag in voor het publiek toegankelijke ruimten Art. 2:50 APV</text:p>
              <text:p text:style-name="al"/>
              <text:p text:style-name="al">Bedelarij Art. 2:65 APV</text:p>
              <text:p text:style-name="al"/>
              <text:p text:style-name="al">Carbidschieten Art. 2:73a APV</text:p>
              <text:p text:style-name="al"/>
              <text:p text:style-name="al">Overtreding gebiedsontzegging Art. 2:78 APV</text:p>
              <text:p text:style-name="al"/>
              <text:p text:style-name="al">Verbod aanbieden straatprostitutie Art. 3:8 APV</text:p>
              <text:p text:style-name="al"/>
              <text:p text:style-name="al">Natuurlijke behoefte doen Art. 4:8 APV</text:p>
              <text:p text:style-name="al"/>
              <text:p text:style-name="al">Baldadigheid/straatschenderij Art. 424 Sr</text:p>
              <text:p text:style-name="al"/>
              <text:p text:style-name="al">Ordeverstoring in dronkenschap Art. 426 Sr</text:p>
              <text:p text:style-name="al"/>
              <text:p text:style-name="al">In kennelijke staat van dronkenschap op straat bevinden Art. 453 Sr</text:p>
              <text:p text:style-name="al"/>
              <text:p text:style-name="al">Verboden toegang onbevoegde Art. 461 Sr</text:p>
              <text:p text:style-name="al"/>
              <text:p text:style-name="al">
              <text:span text:style-name="nadrukondlijn">Categorie 2 - Zware strafbare feiten en/of openbare orde verstorende handelingen</text:span>
            </text:p>
              <text:p text:style-name="al"/>
              <text:p text:style-name="al">Drugshandel op straat Art. 2:74 APV</text:p>
              <text:p text:style-name="al"/>
              <text:p text:style-name="al">Handel c.q. bezit harddrugs Art. 2 Opiumwet</text:p>
              <text:p text:style-name="al"/>
              <text:p text:style-name="al">Handel c.q. bezit softdrugs Art. 3 Opiumwet</text:p>
              <text:p text:style-name="al"/>
              <text:p text:style-name="al">Openlijke geweldpleging Art. 141 Sr</text:p>
              <text:p text:style-name="al"/>
              <text:p text:style-name="al">Negeren van bevoegd gegeven ambtelijk bevel Art. 184 Sr</text:p>
              <text:p text:style-name="al"/>
              <text:p text:style-name="al">Belediging ambtenaar in functie Art. 266 jo. 267 Sr</text:p>
              <text:p text:style-name="al"/>
              <text:p text:style-name="al">Bedreiging Art. 285 Sr</text:p>
              <text:p text:style-name="al"/>
              <text:p text:style-name="al">Eenvoudige mishandeling of vechten Art. 300 Sr</text:p>
              <text:p text:style-name="al"/>
              <text:p text:style-name="al">Eenvoudige diefstal Art. 310 Sr</text:p>
              <text:p text:style-name="al"/>
              <text:p text:style-name="al">Vernieling Art. 350 Sr</text:p>
              <text:p text:style-name="al"/>
              <text:p text:style-name="al">Dragen verboden wapens Art. 13, 26 of 27 WWM</text:p>
              <text:p text:style-name="al"/>
              <text:p text:style-name="al">Wederspannigheid Art. 180 Sr</text:p>
              <text:p text:style-name="al"/>
              <text:p text:style-name="al">Wederspannigheid in vereniging Art. 182 Sr</text:p>
              <text:p text:style-name="al"/>
              <text:p text:style-name="al">Opruiing Art. 131 Sr</text:p>
              <text:p text:style-name="al"/>
              <text:p text:style-name="al">Afsteken vuurwerk Art. 2.3.6 Vuurwerkbesluit</text:p>
              <text:p text:style-name="al"/>
              <text:p text:style-name="al">Bezit van vuurwerk Art. 1.2.4 Vuurwerkbesluit</text:p>
              <text:p text:style-name="al"/>
              <text:p text:style-name="al">Overtreden ge- of verbod noodverordening Art. 176 Gemeentewet</text:p>
              <text:p text:style-name="al"/>
              <text:p text:style-name="al">Negeren (licht) burgemeestersbevel Art. 172, leden 2 en 3 Gemeentewet</text:p>
              <text:p text:style-name="al"/>
              <text:p text:style-name="al">Deelnemen aan aanval/vechterij Art. 306 Sr</text:p>
              <text:p text:style-name="al"/>
              <text:p text:style-name="al">Geweld tegen hulpverleners of andere ambtenaren in functie Art. 304 Sr</text:p>
              <text:p text:style-name="al"/>
              <text:p text:style-name="al">Huisvredebreuk Art. 138 Sr</text:p>
              <text:p text:style-name="al"/>
              <text:p text:style-name="al">Lokaalvredebreuk Art. 139 Sr.</text:p>
              <text:p text:style-name="al"/>
              <text:p text:style-name="al">Bovengenoemde feiten hoeven niet per se op straat plaats te vinden maar er moet wel een relatie zijn met de openbare orde. Zo zullen bedreigingen in een winkel of een horeca-inrichting wel degelijk relevant zijn voor de openbare orde en ten grondslag kunnen liggen aan een gebiedsontzegging. Tevens kunnen strafbare feiten die zich afspelen in een voor het publiek toegankelijke inrichting (zoals een café of discotheek), de basis zijn voor een gebiedsontzegging.</text:p>
            </text:section>
            <text:p text:style-name="hoofdstuk_bottom"/>
          </text:section>
          <text:section text:name="hoofdstuk_id1-3-2-2-6" text:style-name="hoofdstuk">
            <text:p text:style-name="hoofdstuk_kop"><text:span text:style-name="label"/> <text:span text:style-name="nr"/>  VI. Duur van de gebiedsontzegging</text:p>
            <text:section text:name="artikel_id1-3-2-2-6-2" text:style-name="artikel">
              <text:p text:style-name="artikel_kop_titel"><text:span text:style-name="artikel_kop_label"/> <text:span text:style-name="artikel_kop_nr"/> </text:p>
              <text:p text:style-name="al">De gebiedsontzegging <text:span text:style-name="nadrukcur">op grond van art. </text:span><text:span text:style-name="nadrukcur">2:78</text:span><text:span text:style-name="nadrukcur"> lid 2 sub a APV</text:span><text:span text:style-name="nadrukcur"/>wordt opgelegd voor de duur van:</text:p>
              <text:p text:style-name="al"/>
              <text:list text:style-name="id1-3-2-2-6-2-4">
                <text:list-item text:style-override="id1-3-2-2-6-2-4-1">
                  <text:number>•</text:number>
                  <text:p text:style-name="al">in het geval van een feit zoals opgenomen onder Categorie 1 – Lichte feiten: 2 weken</text:p>
                </text:list-item>
              </text:list>
              <text:p text:style-name="al"/>
              <text:list text:style-name="id1-3-2-2-6-2-6">
                <text:list-item text:style-override="id1-3-2-2-6-2-6-1">
                  <text:number>•</text:number>
                  <text:p text:style-name="al">in het geval van een feit zoals opgenomen onder Categorie 2 – Zware feiten: 1 maand</text:p>
                </text:list-item>
              </text:list>
              <text:p text:style-name="al"/>
              <text:p text:style-name="al">Indien binnen zes maanden na opleggen van een gebiedsontzegging als bedoeld in artikel 2:78 lid 2 sub a of sub b APV opnieuw sprake is van een feit zoals opgenomen in hoofdstuk V., is sprake van een situatie als bedoeld in artikel 2:78 lid 3 APV.</text:p>
              <text:p text:style-name="al"/>
              <text:p text:style-name="al">De gebiedsontzegging <text:span text:style-name="nadrukcur">op grond van art. </text:span><text:span text:style-name="nadrukcur">2:78</text:span><text:span text:style-name="nadrukcur"> lid 2 sub </text:span><text:span text:style-name="nadrukcur">b</text:span><text:span text:style-name="nadrukcur"> APV</text:span><text:span text:style-name="nadrukcur"/><text:span text:style-name="nadrukcur">wordt opgelegd voor de duur van:</text:span></text:p>
              <text:list text:style-name="id1-3-2-2-6-2-11">
                <text:list-item text:style-override="id1-3-2-2-6-2-11-1">
                  <text:number>•</text:number>
                  <text:p text:style-name="al">in het geval van een feit zoals opgenomen onder Categorie 1 – Lichte feiten: 3 maanden.</text:p>
                </text:list-item>
              </text:list>
              <text:p text:style-name="al"/>
              <text:list text:style-name="id1-3-2-2-6-2-13">
                <text:list-item text:style-override="id1-3-2-2-6-2-13-1">
                  <text:number>•</text:number>
                  <text:p text:style-name="al">in het geval van een feit zoals opgenomen onder Categorie 2 – Zware feiten: 6 maanden.</text:p>
                </text:list-item>
              </text:list>
              <text:p text:style-name="al"/>
              <text:p text:style-name="al">Als een gebiedsontzegging wordt opgelegd terwijl er al een gebiedsontzegging geldt, gaat de nieuwe gebiedsontzegging in na afloop van de eerder opgelegde gebiedsontzegging.</text:p>
              <text:p text:style-name="al"/>
            </text:section>
            <text:p text:style-name="hoofdstuk_bottom"/>
          </text:section>
          <text:section text:name="hoofdstuk_id1-3-2-2-7" text:style-name="hoofdstuk">
            <text:p text:style-name="hoofdstuk_kop"><text:span text:style-name="label"/> <text:span text:style-name="nr"/> VII. Bijzondere omstandigheden</text:p>
            <text:section text:name="artikel_id1-3-2-2-7-2" text:style-name="artikel">
              <text:p text:style-name="artikel_kop_titel"><text:span text:style-name="artikel_kop_label"/> <text:span text:style-name="artikel_kop_nr"/> </text:p>
              <text:p text:style-name="al"/>
              <text:p text:style-name="al">Bijzondere omstandigheden kunnen voor de burgemeester aanleiding zijn af te wijken van het hierboven genoemde en een gebiedsontzegging voor bijvoorbeeld kortere of langere duur of meerdere gebieden opleggen. Indien de burgemeester besluit af te wijken van hetgeen is opgenomen in hoofdstuk VI., dient dit te worden gemotiveerd in het besluit.</text:p>
              <text:p text:style-name="al"/>
            </text:section>
            <text:p text:style-name="hoofdstuk_bottom"/>
          </text:section>
          <text:section text:name="hoofdstuk_id1-3-2-2-8" text:style-name="hoofdstuk">
            <text:p text:style-name="hoofdstuk_kop"><text:span text:style-name="label"/> <text:span text:style-name="nr"/> VIII. Toezicht en handhaving</text:p>
            <text:section text:name="artikel_id1-3-2-2-8-2" text:style-name="artikel">
              <text:p text:style-name="artikel_kop_titel"><text:span text:style-name="artikel_kop_label"/> <text:span text:style-name="artikel_kop_nr"/> </text:p>
              <text:p text:style-name="al"/>
              <text:p text:style-name="al">De politie houdt toezicht op de naleving van opgelegde gebiedsontzeggingen. Ook kunnen buitengewone opsporingsambtenaren in dienst van de gemeente Landgraaf toezien op de naleving. Overtreden van de gebiedsontzegging is strafbaar op grond van de APV.</text:p>
              <text:p text:style-name="al"/>
            </text:section>
            <text:p text:style-name="hoofdstuk_bottom"/>
          </text:section>
          <text:section text:name="hoofdstuk_id1-3-2-2-9" text:style-name="hoofdstuk">
            <text:p text:style-name="hoofdstuk_kop"><text:span text:style-name="label"/> <text:span text:style-name="nr"/> IX. Inwerkingtreding en citeertitel</text:p>
            <text:section text:name="artikel_id1-3-2-2-9-2" text:style-name="artikel">
              <text:p text:style-name="artikel_kop_titel"><text:span text:style-name="artikel_kop_label"/> <text:span text:style-name="artikel_kop_nr"/> </text:p>
              <text:p text:style-name="al"/>
              <text:p text:style-name="al">Deze beleidsregels treden in werking op de dag na publicatie. Tegelijkertijd worden de “Beleidsregels verblijfsontzeggingen Landgraaf 2022” ingetrokken.</text:p>
              <text:p text:style-name="al"/>
              <text:p text:style-name="al">Deze beleidsregels zullen worden aangehaald als ‘Beleidsregels gebiedsontzegging Landgraaf 2023’.</text:p>
              <text:p text:style-name="al"/>
              <text:p text:style-name="al"/>
            </text:section>
            <text:p text:style-name="hoofdstuk_bottom"/>
          </text:section>
        </text:section>
        <text:section text:name="regeling-sluiting_id1-3-2-3" text:style-name="regeling-sluiting">
          <text:section text:name="ondertekening_id1-3-2-3-1">
            <text:p><text:span text:style-name="functie">Landgraaf, 11 oktober 2023</text:span></text:p>
            <text:p><text:span text:style-name="functie">De burgemeester voornoemd,</text:span></text:p>
            <text:p><text:span text:style-name="functie"/></text:p>
            <text:p><text:span text:style-name="functie"/></text:p>
            <text:p><text:span text:style-name="functie"/></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3-2-16-1-1" style:parent-style-name="Standard">
      <style:paragraph-properties style:line-spacing="0mm" style:text-autospace="none" ofo:line-height="0.001cm"/>
    </style:style>
    <style:style style:family="graphic" style:name="illustratie_id1-3-2-2-3-2-16-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3-2-30-1-1" style:parent-style-name="Standard">
      <style:paragraph-properties style:line-spacing="0mm" style:text-autospace="none" ofo:line-height="0.001cm"/>
    </style:style>
    <style:style style:family="graphic" style:name="illustratie_id1-3-2-2-3-2-30-1-1" style:parent-style-name="Standard">
      <style:graphic-properties style:horizontal-pos="left" style:horizontal-rel="paragraph" style:vertical-pos="top" style:vertical-rel="paragraph" style:wrap="none" ofo:margin-right="3mm"/>
    </style:style>
    <style:style style:family="paragraph" style:name="illustratie_id1-3-2-2-3-2-37-1-1" style:parent-style-name="Standard">
      <style:paragraph-properties style:line-spacing="0mm" style:text-autospace="none" ofo:line-height="0.001cm"/>
    </style:style>
    <style:style style:family="graphic" style:name="illustratie_id1-3-2-2-3-2-37-1-1" style:parent-style-name="Standard">
      <style:graphic-properties style:horizontal-pos="left" style:horizontal-rel="paragraph" style:vertical-pos="top" style:vertical-rel="paragraph" style:wrap="none" ofo:margin-right="3mm"/>
    </style:style>
    <style:style style:family="paragraph" style:name="illustratie_id1-3-2-2-3-2-45-1-1" style:parent-style-name="Standard">
      <style:paragraph-properties style:line-spacing="0mm" style:text-autospace="none" ofo:line-height="0.001cm"/>
    </style:style>
    <style:style style:family="graphic" style:name="illustratie_id1-3-2-2-3-2-45-1-1" style:parent-style-name="Standard">
      <style:graphic-properties style:horizontal-pos="left" style:horizontal-rel="paragraph" style:vertical-pos="top" style:vertical-rel="paragraph" style:wrap="none" ofo:margin-right="3mm"/>
    </style:style>
    <style:style style:family="paragraph" style:name="illustratie_id1-3-2-2-3-2-52-1-1" style:parent-style-name="Standard">
      <style:paragraph-properties style:line-spacing="0mm" style:text-autospace="none" ofo:line-height="0.001cm"/>
    </style:style>
    <style:style style:family="graphic" style:name="illustratie_id1-3-2-2-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860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0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0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N.v.t.</meta:user-defined>
    <meta:user-defined meta:name="DCTERMS.alternative">Beleidsregels gebiedsontzegging Landgraaf 2023</meta:user-defined>
    <dc:language>nl</dc:language>
    <meta:user-defined meta:name="OVERHEIDop.locatietype/OVERHEIDop.gebiedsmarkering">Gemeente</meta:user-defined>
    <meta:user-defined meta:name="DC.title">Beleidsregels gebiedsontzegging Landgraaf 2023</meta:user-defined>
    <meta:user-defined meta:name="DCTERMS.W3CDTF/DCTERMS.available">2023-10-13</meta:user-defined>
    <meta:user-defined meta:name="DCTERMS.W3CDTF/OVERHEIDop.jaargang">2023</meta:user-defined>
    <meta:user-defined meta:name="OVERHEIDop.publicationIssue">438607</meta:user-defined>
    <meta:user-defined meta:name="OVERHEIDop.betreftRegeling">CVDR701857_1</meta:user-defined>
    <meta:user-defined meta:name="xs:date/OVERHEIDop.startdatum">2023-10-14</meta:user-defined>
    <meta:user-defined meta:name="OVERHEIDop.GmbID/DC.identifier">gmb-2023-438607</meta:user-defined>
    <meta:user-defined meta:name="OVERHEIDop.versieInformatie"/>
  </office:meta>
</office:document-meta>
</file>