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aanleggen van een zonneweide ter hoogte van de Uiterdijkenweg 61 i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459</text:p>
            <text:p text:style-name="common-al">
            <text:span text:style-name="nadrukvet">Ingekomen:</text:span> 11-10-2023</text:p>
            <text:p text:style-name="common-al">
            <text:span text:style-name="nadrukvet">Locatie:</text:span> Ter hoogte van de Uiterdijkenweg 61 in Baarlo </text:p>
            <text:p text:style-name="common-al">
            <text:span text:style-name="nadrukvet">Projectomschrijving:</text:span> het aanleggen van een zonnewei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60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0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0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59</meta:user-defined>
    <meta:user-defined meta:name="DCTERMS.abstract">het aanleggen van een zonnew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 het aanleggen van een zonneweide ter hoogte van de Uiterdijkenweg 61 in Baarlo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06</meta:user-defined>
    <meta:user-defined meta:name="OVERHEIDop.GmbID/DC.identifier">gmb-2023-438606</meta:user-defined>
    <meta:user-defined meta:name="OVERHEIDop.versieInformatie"/>
  </office:meta>
</office:document-meta>
</file>