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150kV station Kruiningen, kad. perc. RMW W 166 t.h.v. Zanddijk 19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150kV station Kruiningen op het kad. perc. RMW W 166 t.h.v. Zanddijk 19A Kruinin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2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860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0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0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166</meta:user-defined>
    <meta:user-defined meta:name="DCTERMS.abstract">Voor: ADMIN het uitbreiden van een 150kV station Kruiningen. Locatie: kad. perc. RMW W 166 t.h.v. Zanddijk 19A Kruiningen. Verzenddatum: 11 oktober 2023.</meta:user-defined>
    <dc:language>nl</dc:language>
    <meta:user-defined meta:name="OVERHEIDop.locatietype/OVERHEIDop.gebiedsmarkering">Punt</meta:user-defined>
    <meta:user-defined meta:name="DC.title">Verleende omgevingsvergunning voor het uitbreiden van een 150kV station Kruiningen, kad. perc. RMW W 166 t.h.v. Zanddijk 19A in Kruiningen</meta:user-defined>
    <meta:user-defined meta:name="DCTERMS.W3CDTF/DCTERMS.available">2023-10-13</meta:user-defined>
    <meta:user-defined meta:name="DCTERMS.W3CDTF/OVERHEIDop.jaargang">2023</meta:user-defined>
    <meta:user-defined meta:name="OVERHEIDop.publicationIssue">438603</meta:user-defined>
    <meta:user-defined meta:name="OVERHEIDop.GmbID/DC.identifier">gmb-2023-438603</meta:user-defined>
    <meta:user-defined meta:name="OVERHEIDop.versieInformatie"/>
  </office:meta>
</office:document-meta>
</file>