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aaddock en loods, het kappen van een boom, het aanleggen van trailerparkeerplaatsen en het realiseren van een uitrit aan Albert Schweitzer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3, het bouwen van een laaddock en loods, het kappen van een boom, het aanleggen van trailerparkeerplaatsen en het realiseren van een uitrit, verzonden 23-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386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bouwen van een laaddock en loods, het kappen van een boom, het aanleggen van trailerparkeerplaatsen en het realiseren van een uitrit aan Albert Schweitzerstraat 3 te Lichtenvoorde</meta:user-defined>
    <meta:user-defined meta:name="DCTERMS.W3CDTF/DCTERMS.available">2023-02-02</meta:user-defined>
    <meta:user-defined meta:name="DCTERMS.W3CDTF/OVERHEIDop.jaargang">2023</meta:user-defined>
    <meta:user-defined meta:name="OVERHEIDop.publicationIssue">43860</meta:user-defined>
    <meta:user-defined meta:name="OVERHEIDop.GmbID/DC.identifier">gmb-2023-43860</meta:user-defined>
    <meta:user-defined meta:name="OVERHEIDop.versieInformatie"/>
  </office:meta>
</office:document-meta>
</file>