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Hooge Zwaluwe, Drimmelen, Noord-Brabant</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Intocht Sinterklaas Hooge Zwaluwe’ op zaterdag 25 november 2023 van 13.00 uur tot 15.00 uur op de locatie Haven in Hooge Zwaluwe en op de opgegeven route in Hooge Zwaluwe.</text:p>
            <text:p text:style-name="common-al">Ontheffing geluidhinder tijdens evenement op zaterdag 25 november 2023 van 13.00 uur tot 15.00 uur op de locatie Haven in Hooge Zwaluwe en op de opgegeven route in Hoo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859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9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9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228</meta:user-defined>
    <meta:user-defined meta:name="DCTERMS.abstract">Betreft: Beschikking op aanvraag op locatie Hooge Zwaluwe, Drimmelen, Noord-Brabant</meta:user-defined>
    <dc:language>nl</dc:language>
    <meta:user-defined meta:name="OVERHEIDop.locatietype/OVERHEIDop.gebiedsmarkering">Vlak</meta:user-defined>
    <meta:user-defined meta:name="DC.title">Kennisgeving besluit op Aanvraag beschikking behandelen, Hooge Zwaluwe, Drimmelen, Noord-Brabant</meta:user-defined>
    <meta:user-defined meta:name="OVERHEIDop.datumEindeReactietermijn">2023-11-22</meta:user-defined>
    <meta:user-defined meta:name="OVERHEIDop.terinzageleggingBG">https://jeleefomgeving.nl/inzien/805319141/7cbe52bd-66ab-11ee-815f-005056011332</meta:user-defined>
    <meta:user-defined meta:name="DCTERMS.W3CDTF/DCTERMS.available">2023-10-19</meta:user-defined>
    <meta:user-defined meta:name="DCTERMS.W3CDTF/OVERHEIDop.jaargang">2023</meta:user-defined>
    <meta:user-defined meta:name="OVERHEIDop.publicationIssue">438599</meta:user-defined>
    <meta:user-defined meta:name="OVERHEIDop.GmbID/DC.identifier">gmb-2023-438599</meta:user-defined>
    <meta:user-defined meta:name="OVERHEIDop.versieInformatie"/>
  </office:meta>
</office:document-meta>
</file>