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87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uyckershofke 87, 5243 WG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50906</text:p>
            <text:p text:style-name="common-al">
            <text:span text:style-name="nadrukvet">Datum besluit: 11 okto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859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9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9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50906</meta:user-defined>
    <meta:user-defined meta:name="DCTERMS.abstract">Projectomschrijving: Luyckershofke 1, 5243WB Rosmalen (230190), Toelichting: Tekening en bron 2 tekstueel aangepast, er stond een verkeerd huisnummer bij bron 2, eerste rapport nr 84 maar dit moest 87 zijn. Dit is aangepast in versie 1.1</meta:user-defined>
    <dc:language>nl</dc:language>
    <meta:user-defined meta:name="OVERHEIDop.locatietype/OVERHEIDop.gebiedsmarkering">Punt</meta:user-defined>
    <meta:user-defined meta:name="DC.title">Luyckershofke 87 Rosmalen Sloopmelding akkoord Bouwbeslui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91</meta:user-defined>
    <meta:user-defined meta:name="OVERHEIDop.GmbID/DC.identifier">gmb-2023-438591</meta:user-defined>
    <meta:user-defined meta:name="OVERHEIDop.versieInformatie"/>
  </office:meta>
</office:document-meta>
</file>