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verjaardagsfeest op 23 september 2023 op de locatie Frans Halslaan 1   Alblasserdam zaaknummer Z-23-43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verjaardagsfeest op 23 september 2023 op de locatie 
Frans Halslaan1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3858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verjaardagsfeest op 23 september 2023 op de locatie Frans Halslaan 1   Alblasserdam zaaknummer Z-23-430621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86</meta:user-defined>
    <meta:user-defined meta:name="OVERHEIDop.GmbID/DC.identifier">gmb-2023-438586</meta:user-defined>
    <meta:user-defined meta:name="OVERHEIDop.versieInformatie"/>
  </office:meta>
</office:document-meta>
</file>