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Flitsaanvraag, plaatsen dakkapel achterzijde woning, Stephanieweg 8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429</text:p>
            <text:p text:style-name="common-al">Omschrijving: Flitsaanvraag, plaatsen dakkapel achterzijde woning</text:p>
            <text:p text:style-name="common-al">Adres: Stephanieweg 8 te Oosterbeek</text:p>
            <text:p text:style-name="common-al">Activiteit: Bouwen (Art. 2.1 lid 1a Wabo) </text:p>
            <text:p text:style-name="common-al">Besluit: Verlengd</text:p>
            <text:p text:style-name="common-al">Datum ondertekening: 09-10-2023</text:p>
            <text:p text:style-name="common-al">Datum verzending: 09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3858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8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Flitsaanvraag, plaatsen dakkapel achterzijde woning, Stephanieweg 8 te Oosterbee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584</meta:user-defined>
    <meta:user-defined meta:name="OVERHEIDop.GmbID/DC.identifier">gmb-2023-438584</meta:user-defined>
    <meta:user-defined meta:name="OVERHEIDop.versieInformatie"/>
  </office:meta>
</office:document-meta>
</file>