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5 A t/m C en 17 te Goes - Verlengen beslistermijn omgevingsvergunning voor het realiseren va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3 appartementen op de locatie Korte Kerkstraat 15 A t/m C en 17 te Goes. De aanvraag is geregistreerd onder zaaknummer OMG-2022-0969 / Z22.134813.</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5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rte Kerkstraat 15 A t/m C en 17 te Goes - Verlengen beslistermijn omgevingsvergunning voor het realiseren van 3 appartementen</meta:user-defined>
    <dc:language>nl</dc:language>
    <meta:user-defined meta:name="OVERHEIDop.locatietype/OVERHEIDop.gebiedsmarkering">Punt</meta:user-defined>
    <meta:user-defined meta:name="DC.title">Korte Kerkstraat 15 A t/m C en 17 te Goes - Verlengen beslistermijn omgevingsvergunning voor het realiseren van 3 appartementen</meta:user-defined>
    <meta:user-defined meta:name="DCTERMS.W3CDTF/DCTERMS.available">2023-02-01</meta:user-defined>
    <meta:user-defined meta:name="DCTERMS.W3CDTF/OVERHEIDop.jaargang">2023</meta:user-defined>
    <meta:user-defined meta:name="OVERHEIDop.publicationIssue">43858</meta:user-defined>
    <meta:user-defined meta:name="OVERHEIDop.GmbID/DC.identifier">gmb-2023-43858</meta:user-defined>
    <meta:user-defined meta:name="OVERHEIDop.versieInformatie"/>
  </office:meta>
</office:document-meta>
</file>