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haborwei 10, 8632 WG Tirns Intrekking ten behoeve van de Wnb-vergunning  (op grond van externe salder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Thaborwei 10, 8632 WG het wijzigen van het aantal melk- en kalfkoeien (20-09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857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7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7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630</meta:user-defined>
    <dc:language>nl</dc:language>
    <meta:user-defined meta:name="OVERHEIDop.locatietype/OVERHEIDop.gebiedsmarkering">Punt</meta:user-defined>
    <meta:user-defined meta:name="DC.title">Melding Activiteitenbesluit, Thaborwei 10, 8632 WG Tirns Intrekking ten behoeve van de Wnb-vergunning  (op grond van externe saldering)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8572</meta:user-defined>
    <meta:user-defined meta:name="OVERHEIDop.GmbID/DC.identifier">gmb-2023-438572</meta:user-defined>
    <meta:user-defined meta:name="OVERHEIDop.versieInformatie"/>
  </office:meta>
</office:document-meta>
</file>