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Leiden, ontwerp verkeersbesluit Hof36 (Kanaalweg, Alfabetweg, Pallas Athenakade)</text:p>
      <text:section text:name="regeling_id1-3-2" text:style-name="regeling">
        <text:section text:name="aanhef_id1-3-2-1" text:style-name="aanhef">
          <text:section text:name="afkondiging_id1-3-2-1-1" text:style-name="afkondiging">
            <text:p text:style-name="afkondiging_top"/>
            <text:p text:style-name="al"/>
            <text:p text:style-name="al">Kenmerk: Z/23/3568377</text:p>
            <text:p text:style-name="al">Situatietekening: 4889390</text:p>
            <text:p text:style-name="al"/>
            <text:p text:style-name="al">Burgemeester en wethouders van de gemeente Leiden,</text:p>
            <text:p text:style-name="al">Gelet op hoofdstuk II van de Wegenverkeerswet 1994, het Reglement Verkeersregels en Verkeerstekens 1990 (RVV1990), de bepalingen van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Bouwplan Hof36 binnenkort opgeleverd zal worden;</text:p>
              </text:list-item>
              <text:list-item text:style-override="id1-3-2-2-1-2-2">
                <text:number>•</text:number>
                <text:p text:style-name="al">Bouwplan Hof36 via de Alfabetweg en Pallas Athenekade ontsloten zullen worden op de Kanaalweg;</text:p>
              </text:list-item>
              <text:list-item text:style-override="id1-3-2-2-1-2-3">
                <text:number>•</text:number>
                <text:p text:style-name="al">De Alfabetweg en Pallas Athenekade als 30 km/u erftoegangsweg zullen worden ingericht bestemd voor gemengd gebruik van de rijbaan (gemotoriseerd verkeer + (brom)fietsers) en onderdeel zullen gaan uitmaken van het grotere verblijfsgebied van de gehele Lammenschansdriehoek;</text:p>
              </text:list-item>
              <text:list-item text:style-override="id1-3-2-2-1-2-4">
                <text:number>•</text:number>
                <text:p text:style-name="al">De Alfabetweg en Pallas Athenekade middels een uitritconstructie ontsloten zullen worden op de Kanaalweg, waarbij de uitrit tevens dient als poortconstructie van de 50 km/u gebiedsontsluitingsweg (Kanaalweg) naar het 30 km/u verblijfsgebied;</text:p>
              </text:list-item>
              <text:list-item text:style-override="id1-3-2-2-1-2-5">
                <text:number>•</text:number>
                <text:p text:style-name="al">Het gewenst is om het bestaande fiets/bromfietspad ter plaatse van de uitritconstructie uit te buigen om zo voldoende opstelruimte voor autoverkeer vóór het fiets/bromfietspad te creëren;</text:p>
              </text:list-item>
              <text:list-item text:style-override="id1-3-2-2-1-2-6">
                <text:number>•</text:number>
                <text:p text:style-name="al">Er op een uitrit geen sprake is van een voorrangsregeling maar het op/afrijden van een uitrit het uitvoeren van een bijzondere manoeuvre betreft waarbij al het andere verkeer voorgelaten moet worden;</text:p>
              </text:list-item>
              <text:list-item text:style-override="id1-3-2-2-1-2-7">
                <text:number>•</text:number>
                <text:p text:style-name="al">Het voor de veiligheid en doorstroming op de Kanaalweg gewenst is om een apart linksafvak met middengeleider te realiseren zodat links afslaand verkeer richting de Alfabetweg en Pallas Athenekade veilig op kan stellen en het doorgaande verkeer niet zal hinderen;</text:p>
              </text:list-item>
              <text:list-item text:style-override="id1-3-2-2-1-2-8">
                <text:number>•</text:number>
                <text:p text:style-name="al">Het voor de veiligheid op de Kanaalweg ongewenst is als verkeer de tegengestelde rijstrook gebruikt en ter hoogte van de kruising de juiste zijde van de middengeleider passeert;</text:p>
              </text:list-item>
              <text:list-item text:style-override="id1-3-2-2-1-2-9">
                <text:number>•</text:number>
                <text:p text:style-name="al">De Alfabetweg en Pallas Athenekade voorlopig slechts gedeeltelijk worden aangelegd en daarmee doodlopend zijn, dit omdat de wegen in het plangebied pas ná realisatie van de overige bouwplannen van de Lammenschansstip doorgetrokken kunnen worden tot aan de Omegaweg;</text:p>
              </text:list-item>
              <text:list-item text:style-override="id1-3-2-2-1-2-10">
                <text:number>•</text:number>
                <text:p text:style-name="al">Inrijdend verkeer vanaf de Kanaalweg middels een bord doodlopende weg (L8) met onderschrift “Bereikbaar tot P-garage Hof36” geattendeerd zal worden op het feit dat doorgaand verkeer niet mogelijk is;</text:p>
              </text:list-item>
              <text:list-item text:style-override="id1-3-2-2-1-2-11">
                <text:number>•</text:number>
                <text:p text:style-name="al">Het voor het veilig legen van de ondergrondse containers een keerlus benodigd is welke te allen tijde vrij van geparkeerde voertuigen moet blijven en de vuilophaaldienst over een ontheffing voor de geslotenverklaring beschikt;</text:p>
              </text:list-item>
              <text:list-item text:style-override="id1-3-2-2-1-2-12">
                <text:number>•</text:number>
                <text:p text:style-name="al">Voor het parkeren van voertuigen welke geen gebruik kunnen maken van de parkeergarage van Hof36 er tevens openbare parkeerplaatsen aan de Pallas Athenekade zijn gelegen;</text:p>
              </text:list-item>
              <text:list-item text:style-override="id1-3-2-2-1-2-13">
                <text:number>•</text:number>
                <text:p text:style-name="al">Voor het direct laden en lossen van voertuigen voor het bouwblok Hof36 er behoefte is aan een centrale laad-los-parkeerplaats op de Alfabetweg;</text:p>
              </text:list-item>
              <text:list-item text:style-override="id1-3-2-2-1-2-14">
                <text:number>•</text:number>
                <text:p text:style-name="al">Het ongewenst is als voertuigen aan het eind van de Pallas Athenekade het trottoir oprijden, met uitzondering van hulpdiensten welke (met ontheffing) middels een inritband toegang hebben tot de voor hulpdiensten bestemde opstellocatie. Het gelet op de aanwezigheid van een inritband gewenst is om de status van het trottoir middels een bord aan te geven;</text:p>
              </text:list-item>
              <text:list-item text:style-override="id1-3-2-2-1-2-15">
                <text:number>•</text:number>
                <text:p text:style-name="al">Het uit oogpunt van de veiligheid en bruikbaarheid van de weg het ongewenst als er op de rijbaan (buiten de daarvoor bestemde vakken) geparkeerd wordt;</text:p>
              </text:list-item>
              <text:list-item text:style-override="id1-3-2-2-1-2-16">
                <text:number>•</text:number>
                <text:p text:style-name="al">deze verkeersmaatregelen worden genomen met een doel als beoogd in artikel 2 van de Wegenverkeerswet 1994;</text:p>
              </text:list-item>
              <text:list-item text:style-override="id1-3-2-2-1-2-17">
                <text:number>•</text:number>
                <text:p text:style-name="al">overleg is gepleegd met (de gemachtigde van) de korpschef van de politie, die een positief advies heeft gegeven ten aanzien van de genoemde verkeersmaatregelen;</text:p>
              </text:list-item>
              <text:list-item text:style-override="id1-3-2-2-1-2-18">
                <text:number>•</text:number>
                <text:p text:style-name="al">de onder ‘besluiten’ genoemde borden zijn vastgesteld in bijlage 1 van het RVV 1990;</text:p>
              </text:list-item>
              <text:list-item text:style-override="id1-3-2-2-1-2-19">
                <text:number>•</text:number>
                <text:p text:style-name="al">de onder ‘besluiten’ genoemde (delen van) wegen in beheer zijn bij de gemeente Leiden;</text:p>
              </text:list-item>
              <text:list-item text:style-override="id1-3-2-2-1-2-20">
                <text:number>•</text:number>
                <text:p text:style-name="al">zijn voornemens te </text:p>
              </text:list-item>
              <text:list-item text:style-override="id1-3-2-2-1-2-21">
                <text:number/>
                <text:p text:style-name="al"/>
              </text:list-item>
            </text:list>
            <text:p text:style-name="tussenkopcur">BESLUITEN:</text:p>
            <text:list text:style-name="id1-3-2-2-1-4">
              <text:list-item text:style-override="id1-3-2-2-1-4-1">
                <text:number>1.</text:number>
                <text:p text:style-name="al">tot het verwijderen van de voorrangsregeling op de bouwuitrit van Hof36 op de Kanaalweg door het verwijderen van de haaientanden en borden B06 en B07 inclusief onderborden;</text:p>
              </text:list-item>
              <text:list-item text:style-override="id1-3-2-2-1-4-2">
                <text:number>2.</text:number>
                <text:p text:style-name="al">het plaatsen van extra borden G12A (verplicht fiets/bromfietspad) op het parallel aan de Kanaaldijk gelegen fiets/bromfietspad ter hoogte van de kruising met de Alfabetweg;</text:p>
              </text:list-item>
              <text:list-item text:style-override="id1-3-2-2-1-4-3">
                <text:number>3.</text:number>
                <text:p text:style-name="al">het instellen van een maximum snelheid (zonaal) van 30 km/uur voor het verblijfsgebied waarbinnen de Alfabetweg en Pallas Athenekade vallen door het plaatsen van borden A01-30-ZB en A02-30-ZE;</text:p>
              </text:list-item>
              <text:list-item text:style-override="id1-3-2-2-1-4-4">
                <text:number>4.</text:number>
                <text:p text:style-name="al">het instellen van een parkeerverbod (zonaal) voor het verblijfsgebied waarbinnen de Alfabetweg en Pallas Athenekade vallen door het plaatsen van borden E01 zone begin en E01 zone eind;</text:p>
              </text:list-item>
              <text:list-item text:style-override="id1-3-2-2-1-4-5">
                <text:number>5.</text:number>
                <text:p text:style-name="al">het instellen van een geslotenverklaring ter plaatse van de tijdelijke keerlus voor de vuilophaaldienst middels bord C01 en deze weer op te heffen zodra de Alfabetweg doorgetrokken zal worden en de tijdelijke keerlus niet meer nodig is;</text:p>
              </text:list-item>
              <text:list-item text:style-override="id1-3-2-2-1-4-6">
                <text:number>6.</text:number>
                <text:p text:style-name="al">het instellen van een parkeerplaats voor het direct laden/lossen van goederen op de Alfabetweg middels bord E07 (evenwijdig aan de weg) met onderbord met pijlaanduiding om de locatie van het laad/losvak nader aan te duiden;</text:p>
              </text:list-item>
              <text:list-item text:style-override="id1-3-2-2-1-4-7">
                <text:number>7.</text:number>
                <text:p text:style-name="al">het plaatsen van bord G07 voetpad ter hoogte van de inritband aan het eind van de Pallas Athenekade;</text:p>
              </text:list-item>
              <text:list-item text:style-override="id1-3-2-2-1-4-8">
                <text:number>8.</text:number>
                <text:p text:style-name="al">het aanbrengen van een dubbele doorgetrokken as-streep op de Kanaalweg ter hoogte van het linksafvak op de kruising met de Alfabetweg;</text:p>
              </text:list-item>
              <text:list-item text:style-override="id1-3-2-2-1-4-9">
                <text:number>9.</text:number>
                <text:p text:style-name="al">het aanbrengen van een gebot voor het rechts passeren van de middengeleider door het plaatsen van borden D02;</text:p>
              </text:list-item>
              <text:list-item text:style-override="id1-3-2-2-1-4-10">
                <text:number>10.</text:number>
                <text:p text:style-name="al">de hierboven genoemde verkeersmaatregelen uit te voeren zoals aangegeven op de bij dit besluit met kenmerk Z/23/3568377 behorende situatietekening 4889390de verkeersborden aan te brengen zoals aangegeven op de bij dit besluit behorende bebordingstekening</text:p>
              </text:list-item>
            </text:list>
            <text:p text:style-name="tussenkopcur">Procedure</text:p>
            <text:p text:style-name="common-al">Het ontwerp verkeersbesluit is vanaf vrijdag 13 oktober te vinden in het Gemeenteblad, <text:a xlink:href="http://www.overheid.nl/" xlink:type="simple">www.overheid.nl</text:a>. Een papieren versie van het ontwerp verkeersbesluit ligt van 13 oktober tot en met 24 november ter inzage in het Stadskantoor (adres: Bargelaan 190, Leiden).</text:p>
            <text:p text:style-name="common-al">Belanghebbenden kunnen binnen zes weken na datum van publicatie in het Gemeenteblad hun zienswijze indienen bij burgemeester en wethouders van de gemeente Leiden. Dat kan via <text:a xlink:href="http://www.leiden.nl/contact" xlink:type="simple">www.leiden.nl/contact</text:a> of schriftelijk naar postbus 9100, 2300 PC Leiden onder vermelding van ‘zienswijze ontwerp verkeersbesluit Hof36 (Kanaalweg, Alfabetweg, Pallas Athenekade)’. Een mondelinge zienswijze is mogelijk na afspraak via telefoonnummer 14071.</text:p>
            <text:p text:style-name="common-al">De zienswijzen op het ontwerpbesluit zullen worden meegenomen in het definitieve besluit van burgemeester en wethouders. Op het definitieve besluit is alleen beroep mogelijk door diegenen die een zienswijze hebben ingediend op het ontwerpbesluit.</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Leiden, 9 oktober 2023</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857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7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7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Ontwerp verkeersbesluit Hof36 - Kanaalweg, Alfabetweg, Pallas Athenaka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C1</meta:user-defined>
    <meta:user-defined meta:name="OVERHEIDop.verkeersbordcode">D2</meta:user-defined>
    <meta:user-defined meta:name="OVERHEIDop.verkeersbordcode">E1</meta:user-defined>
    <meta:user-defined meta:name="OVERHEIDop.verkeersbordcode">E7</meta:user-defined>
    <meta:user-defined meta:name="OVERHEIDop.verkeersbordcode">G7</meta:user-defined>
    <meta:user-defined meta:name="OVERHEIDop.verkeersbordcode">G12a</meta:user-defined>
    <meta:user-defined meta:name="OVERHEIDop.verkeersbordcode">L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Leiden, ontwerp verkeersbesluit Hof36 (Kanaalweg, Alfabetweg, Pallas Athenakade)</meta:user-defined>
    <meta:user-defined meta:name="DCTERMS.W3CDTF/DCTERMS.available">2023-10-13</meta:user-defined>
    <meta:user-defined meta:name="OVERHEIDop.externeBijlage">bebordingstekening|exb-2023-48349</meta:user-defined>
    <meta:user-defined meta:name="DCTERMS.W3CDTF/OVERHEIDop.jaargang">2023</meta:user-defined>
    <meta:user-defined meta:name="OVERHEIDop.publicationIssue">438570</meta:user-defined>
    <meta:user-defined meta:name="OVERHEIDop.GmbID/DC.identifier">gmb-2023-438570</meta:user-defined>
    <meta:user-defined meta:name="OVERHEIDop.versieInformatie"/>
  </office:meta>
</office:document-meta>
</file>