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ingersborg 20, 6367JX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Mingersborg 20, 6367JX Voerendaal: Verbouwing Bernardushoeve (ontvangen 26 januari 2023; zaaknummer 2023-010380).</text:p>
            <text:p text:style-name="common-al"/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385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5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5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ingersborg 20, 6367JX Voerendaal</meta:user-defined>
    <dc:language>nl</dc:language>
    <meta:user-defined meta:name="OVERHEIDop.locatietype/OVERHEIDop.gebiedsmarkering">Punt</meta:user-defined>
    <meta:user-defined meta:name="DC.title">Kennisgeving ontvangst aanvraag omgevingsvergunning Mingersborg 20, 6367JX Voerendaal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856</meta:user-defined>
    <meta:user-defined meta:name="OVERHEIDop.GmbID/DC.identifier">gmb-2023-43856</meta:user-defined>
    <meta:user-defined meta:name="OVERHEIDop.versieInformatie"/>
  </office:meta>
</office:document-meta>
</file>