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rdinaal van Rossumplein 9, 5211 R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44726</text:p>
            <text:p text:style-name="common-al">
            <text:span text:style-name="nadrukvet">Datum besluit: 11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5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44726</meta:user-defined>
    <meta:user-defined meta:name="DCTERMS.abstract">Projectomschrijving: Kardinaal van Rossumplein 9, 5211RV 's-Hertogen..., Toelichting: Wij zijn hier al bezig  En betreft zich hier om een calamiteit  Er is in de asbest gezaagd in bewoonde staat  Bewoners zijn nu in hotel ondergebracht</meta:user-defined>
    <dc:language>nl</dc:language>
    <meta:user-defined meta:name="OVERHEIDop.locatietype/OVERHEIDop.gebiedsmarkering">Punt</meta:user-defined>
    <meta:user-defined meta:name="DC.title">Kardinaal van Rossumplein 9 's-Hertogenbosch Sloopmelding akkoord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56</meta:user-defined>
    <meta:user-defined meta:name="OVERHEIDop.GmbID/DC.identifier">gmb-2023-438556</meta:user-defined>
    <meta:user-defined meta:name="OVERHEIDop.versieInformatie"/>
  </office:meta>
</office:document-meta>
</file>