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granieten zuil met daarop een replica van meteoriet Diepenveen, Roeterdsweg Diepenveen tussen het Kulturhus en de algemene begraafplaat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938</text:p>
            <text:p text:style-name="common-al">
            <text:span text:style-name="nadrukvet">Verzenddatum besluit:</text:span> 11-10-2023</text:p>
            <text:p text:style-name="common-al">
            <text:span text:style-name="nadrukvet">Locatie:</text:span> Roeterdsweg Diepenveen tussen het Kulturhus en de algemene begraafplaats  </text:p>
            <text:p text:style-name="common-al">
            <text:span text:style-name="nadrukvet">Projectomschrijving:</text:span> het plaatsen van een granieten zuil met daarop een replica van meteoriet Diepenveen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854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4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4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938</meta:user-defined>
    <meta:user-defined meta:name="DCTERMS.abstract">het plaatsen van een granieten zuil met daarop een replica van meteoriet Diepenve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granieten zuil met daarop een replica van meteoriet Diepenveen, Roeterdsweg Diepenveen tussen het Kulturhus en de algemene begraafplaats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549</meta:user-defined>
    <meta:user-defined meta:name="OVERHEIDop.GmbID/DC.identifier">gmb-2023-438549</meta:user-defined>
    <meta:user-defined meta:name="OVERHEIDop.versieInformatie"/>
  </office:meta>
</office:document-meta>
</file>