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ORANJEPAD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ranjepad 4 Vught, kappen tamme kastanjeboom, Z23-2685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5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ORANJEPAD 4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545</meta:user-defined>
    <meta:user-defined meta:name="OVERHEIDop.GmbID/DC.identifier">gmb-2023-438545</meta:user-defined>
    <meta:user-defined meta:name="OVERHEIDop.versieInformatie"/>
  </office:meta>
</office:document-meta>
</file>