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AN SON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an Sonstraat 48 Vught, vervangen brug HB014, Z23-2685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85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VAN SONSTRAAT 48 VUG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540</meta:user-defined>
    <meta:user-defined meta:name="OVERHEIDop.GmbID/DC.identifier">gmb-2023-438540</meta:user-defined>
    <meta:user-defined meta:name="OVERHEIDop.versieInformatie"/>
  </office:meta>
</office:document-meta>
</file>