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oessekade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5 december 2022 een aanvraag omgevingsvergunning met zaaknummer <text:span text:style-name="nadrukvet">W-AOV220612</text:span> voor het tijdelijk verlengen van het tijdelijk gebruik van een bedrijfsloods gelegen aan de <text:span text:style-name="nadrukvet">Goessekade 2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8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85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Goessekade 2 in Terneu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854</meta:user-defined>
    <meta:user-defined meta:name="OVERHEIDop.GmbID/DC.identifier">gmb-2023-43854</meta:user-defined>
    <meta:user-defined meta:name="OVERHEIDop.versieInformatie"/>
  </office:meta>
</office:document-meta>
</file>