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IJSVOGEL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IJsvogel 46 Vught, plaatsen dakkapel, Z23-2685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5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IJSVOGEL 46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533</meta:user-defined>
    <meta:user-defined meta:name="OVERHEIDop.GmbID/DC.identifier">gmb-2023-438533</meta:user-defined>
    <meta:user-defined meta:name="OVERHEIDop.versieInformatie"/>
  </office:meta>
</office:document-meta>
</file>