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 organiseren van de Sinterklaas intocht op 26 november 2023 en het houden van een collecte in week 47 in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
</text:p>
            <text:p text:style-name="common-al">
Nr.: 17241977
</text:p>
            <text:p text:style-name="common-al">
Datum ontvangst: 11-10-2023
</text:p>
            <text:p text:style-name="common-al">
Omschrijving: , organiseren van de Sinterklaas intocht op 26 november 2023 en het houden van een collecte in week 47 in Riethov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5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77</meta:user-defined>
    <meta:user-defined meta:name="DCTERMS.abstract">organiseren van de Sinterklaas intocht op 26 november 2023 en het houden van een collecte in week 47 in Riethoven</meta:user-defined>
    <dc:language>nl</dc:language>
    <meta:user-defined meta:name="OVERHEIDop.locatietype/OVERHEIDop.gebiedsmarkering">Punt</meta:user-defined>
    <meta:user-defined meta:name="DC.title">Ingekomen aanvraag vergunning APV-Bijzondere wet, , organiseren van de Sinterklaas intocht op 26 november 2023 en het houden van een collecte in week 47 in Riethoven</meta:user-defined>
    <meta:user-defined meta:name="DCTERMS.W3CDTF/DCTERMS.available">2023-10-13</meta:user-defined>
    <meta:user-defined meta:name="DCTERMS.W3CDTF/OVERHEIDop.jaargang">2023</meta:user-defined>
    <meta:user-defined meta:name="OVERHEIDop.publicationIssue">438529</meta:user-defined>
    <meta:user-defined meta:name="OVERHEIDop.GmbID/DC.identifier">gmb-2023-438529</meta:user-defined>
    <meta:user-defined meta:name="OVERHEIDop.versieInformatie"/>
  </office:meta>
</office:document-meta>
</file>