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aanwijzingsbesluit aangepaste sluitingstijden horeca 2023</text:p>
      <text:section text:name="regeling_id1-3-2" text:style-name="regeling">
        <text:section text:name="aanhef_id1-3-2-1" text:style-name="aanhef">
          <text:section text:name="preambule_id1-3-2-1-1" text:style-name="preambule">
            <text:p text:style-name="al">op grond van artikel 2:31 Algemene Plaatselijke Verordening Amersfoort</text:p>
            <text:p text:style-name="al"/>
            <text:p text:style-name="al">De burgemeester van Amersfoort,</text:p>
            <text:p text:style-name="al"/>
            <text:p text:style-name="al">
            <text:span text:style-name="nadrukondlijn">overwegende dat</text:span>:</text:p>
            <text:p text:style-name="al"/>
            <text:list text:style-name="id1-3-2-1-1-7">
              <text:list-item text:style-override="id1-3-2-1-1-7-1">
                <text:number>–</text:number>
                <text:p text:style-name="al">de sluitingstijden van horecabedrijven volgens artikel 2:30, derde lid van de Algemene Plaatselijke Verordening Amersfoort zijn vastgelegd in de horeca-exploitatievergunning van het betreffende bedrijf;</text:p>
              </text:list-item>
              <text:list-item text:style-override="id1-3-2-1-1-7-2">
                <text:number>–</text:number>
                <text:p text:style-name="al">bij de bepaling van de sluitingstijd van een horecabedrijf wordt getoetst aan de Beleidsregel sluitingstijden horecabedrijven;</text:p>
              </text:list-item>
              <text:list-item text:style-override="id1-3-2-1-1-7-3">
                <text:number>–</text:number>
                <text:p text:style-name="al">in de Beleidsregel sluitingstijden horecabedrijven is bepaald dat de maximale sluitingstijd voor cafés, eetcafés en andere daarmee gelijk te stellen bedrijven (horeca B) op zondag en maandag 02.00 uur is, op woensdag en donderdag 03.00 uur en op vrijdag en zaterdag 05.00 uur;</text:p>
              </text:list-item>
              <text:list-item text:style-override="id1-3-2-1-1-7-4">
                <text:number>–</text:number>
                <text:p text:style-name="al">in de Horecanota 2013 is vastgelegd dat er jaarlijks in overleg met de horeca een aantal dagen wordt aangewezen waarop er vrije sluitingstijden gelden;</text:p>
              </text:list-item>
              <text:list-item text:style-override="id1-3-2-1-1-7-5">
                <text:number>–</text:number>
                <text:p text:style-name="al">Koninklijke Horeca Nederland, afdeling Amersfoort voor 2023, 14 (veertien) data heeft doorgegeven, waarop het wat hen betreft wenselijk zou zijn als de sluitingstijd van respectievelijk 2:00 of 3:00 uur naar 5:00 uur zou gaan;</text:p>
              </text:list-item>
              <text:list-item text:style-override="id1-3-2-1-1-7-6">
                <text:number>–</text:number>
                <text:p text:style-name="al">Er naar aanleiding van deze aanvraag op <text:a xlink:href="https://lokaleregelgeving.overheid.nl/CVDR693922/1#:~:text=BESLUIT%3A,blijven%20tot%206%3A00%20uur." xlink:type="simple"><text:span text:style-name="nadrukondlijn">13 maart 2023</text:span></text:a> door de burgemeester 7 (zeven) van de aangevraagde dagen zijn toegekend, waaronder de Nacht van Amersfoort (21 december op 22 december 2023) maar waaronder niet tweede kerstdag (26 december op 27 december) </text:p>
              </text:list-item>
              <text:list-item text:style-override="id1-3-2-1-1-7-7">
                <text:number>–</text:number>
                <text:p text:style-name="al">Koninklijke Horeca Nederland naar aanleiding van dit besluit heeft aangegeven er veel belang aan te hechten dat ook tweede kerstdag alsnog zou worden toegekend. </text:p>
              </text:list-item>
              <text:list-item text:style-override="id1-3-2-1-1-7-8">
                <text:number>–</text:number>
                <text:p text:style-name="al">Hierover overleg heeft plaatsgevonden in het kader van politiecapaciteit en gevolgen voor leefbaarheid van de binnenstad </text:p>
              </text:list-item>
              <text:list-item text:style-override="id1-3-2-1-1-7-9">
                <text:number>–</text:number>
                <text:p text:style-name="al">Dit geleid heeft tot de conclusie dat méér data in de laatste weken van december de leefbaarheid te zeer aan zouden tasten, maar dat het ruilen van de Nacht van Amersfoort voor tweede kerstdag wèl mogelijk is. </text:p>
              </text:list-item>
            </text:list>
            <text:p text:style-name="al">
            <text:span text:style-name="nadrukvet">BESLUIT</text:span>:</text:p>
            <text:p text:style-name="al"/>
            <text:p text:style-name="al">Het aanwijzingsbesluit aangepaste sluitingstijden horeca 2023 dd 13 maart 2023 in die zin te wijzigen dat voor het restant van 2023 de navolgende data alle B-horecabedrijven in Amersfoort niet gebonden zijn aan de sluitingstijden uit hun horeca-exploitatievergunning, maar in plaats daarvan geopend mogen blijven tot 5:00, en waarop de ontnuchteringszaken geopend mogen blijven tot 6:00 uur.</text:p>
            <text:p text:style-name="al"/>
            <text:list text:style-name="id1-3-2-1-1-12">
              <text:list-item text:style-override="id1-3-2-1-1-12-1">
                <text:number>–</text:number>
                <text:p text:style-name="al">Kerstnacht: zondag 24 december op 25 december 2023</text:p>
              </text:list-item>
              <text:list-item text:style-override="id1-3-2-1-1-12-2">
                <text:number>–</text:number>
                <text:p text:style-name="al">Tweede kerstdag: dinsdag 26 december op woensdag 27 december 2023 </text:p>
              </text:list-item>
              <text:list-item text:style-override="id1-3-2-1-1-12-3">
                <text:number>–</text:number>
                <text:p text:style-name="al">Oudjaarsnacht: van zondag 31 december 2023 op maandag 1 januari 202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eerdere aanwijzingsbesluit aangepaste sluitingstijden horeca komt hiermee te vervallen</text:p>
          </text:section>
        </text:section>
        <text:section text:name="regeling-sluiting_id1-3-2-3" text:style-name="regeling-sluiting">
          <text:section text:name="ondertekening_id1-3-2-3-1">
            <text:p><text:span text:style-name="functie">Amersfoort, ……………………..</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 Het bezwaarschrift moet op grond van artikel 6:5 van de Algemene wet bestuursrecht zijn ondertekend en zijn gedateerd en tenminste uw naam en adres vermelden, een omschrijving van dit besluit en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5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lgemene Plaatselijke Verordening Amersfoort]|[https://lokaleregelgeving.overheid.nl/CVDR366365/10</meta:user-defined>
    <meta:user-defined meta:name="DCTERMS.alternative">Gewijzigd aanwijzingsbesluit aangepaste sluitingstijden horeca 2023</meta:user-defined>
    <dc:language>nl</dc:language>
    <meta:user-defined meta:name="OVERHEIDop.locatietype/OVERHEIDop.gebiedsmarkering">Gemeente</meta:user-defined>
    <meta:user-defined meta:name="DC.title">Gewijzigd aanwijzingsbesluit aangepaste sluitingstijden horeca 2023</meta:user-defined>
    <meta:user-defined meta:name="DCTERMS.W3CDTF/DCTERMS.available">2023-10-16</meta:user-defined>
    <meta:user-defined meta:name="DCTERMS.W3CDTF/OVERHEIDop.jaargang">2023</meta:user-defined>
    <meta:user-defined meta:name="OVERHEIDop.publicationIssue">438518</meta:user-defined>
    <meta:user-defined meta:name="OVERHEIDop.betreftRegeling">CVDR701850_1</meta:user-defined>
    <meta:user-defined meta:name="OVERHEIDop.GmbID/DC.identifier">gmb-2023-438518</meta:user-defined>
    <meta:user-defined meta:name="xs:date/OVERHEIDop.startdatum">2023-10-17</meta:user-defined>
    <meta:user-defined meta:name="OVERHEIDop.versieInformatie"/>
  </office:meta>
</office:document-meta>
</file>