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0-2023 hebben wij een reguliere omgevingsvergunning verleend voor het bouwen van een woning en het aanleggen van een uitrit op het adres Stokkumerweg 21 7475MR Markelo Q 1093. Deze vergunning staat ingeschreven onder zaaknummer 0000589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51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1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1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589274</meta:user-defined>
    <meta:user-defined meta:name="DCTERMS.abstract">het bouwen van een woning en het aanleggen van een uitrit</meta:user-defined>
    <dc:language>nl</dc:language>
    <meta:user-defined meta:name="OVERHEIDop.locatietype/OVERHEIDop.gebiedsmarkering">Punt</meta:user-defined>
    <meta:user-defined meta:name="DC.title">Op 11-10-2023 hebben wij een reguliere omgevingsvergunning verleend voor het bouwen van een woning en het aanleggen van een uitrit op het adres Stokkumerweg 21 7475MR Markelo Q 1093. Deze vergunning staat ingeschreven onder zaaknummer 0000589274.</meta:user-defined>
    <meta:user-defined meta:name="DCTERMS.W3CDTF/DCTERMS.available">2023-10-13</meta:user-defined>
    <meta:user-defined meta:name="DCTERMS.W3CDTF/OVERHEIDop.jaargang">2023</meta:user-defined>
    <meta:user-defined meta:name="OVERHEIDop.publicationIssue">438514</meta:user-defined>
    <meta:user-defined meta:name="OVERHEIDop.GmbID/DC.identifier">gmb-2023-438514</meta:user-defined>
    <meta:user-defined meta:name="OVERHEIDop.versieInformatie"/>
  </office:meta>
</office:document-meta>
</file>