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1331139, Lariestraat 5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31139</text:p>
            <text:p text:style-name="common-al">Verleend en verzonden op 11 oktober 2023</text:p>
            <text:p text:style-name="common-al">
            
          </text:p>
            <text:p text:style-name="common-al">
            
          </text:p>
            <text:p text:style-name="common-al">Lariestraat 51 in Gemonde: het bouwen van een bijge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51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39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ende omgevingsvergunning 1331139, Lariestraat 51 in Gemond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12</meta:user-defined>
    <meta:user-defined meta:name="OVERHEIDop.GmbID/DC.identifier">gmb-2023-438512</meta:user-defined>
    <meta:user-defined meta:name="OVERHEIDop.versieInformatie"/>
  </office:meta>
</office:document-meta>
</file>