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 Automatische incasso Ermelo 2022</text:p>
      <text:section text:name="regeling_id1-3-2" text:style-name="regeling">
        <text:section text:name="aanhef_id1-3-2-1" text:style-name="aanhef">
          <text:section text:name="preambule_id1-3-2-1-1" text:style-name="preambule">
            <text:p text:style-name="al">Het college van de gemeente Ermelo;</text:p>
            <text:p text:style-name="al"/>
            <text:p text:style-name="al">gelezen het voorstel van de ambtenaar bedoeld in artikel 232, vierde lid, onderdeel a, Gemeentewet van 28 april 2022, nr. e220017480 (02330000039018/02330000124277);</text:p>
            <text:p text:style-name="al"/>
            <text:p text:style-name="al">gelet op artikel 4:81 van de Algemene wet bestuursrecht, de Gemeentewet, het Burgerlijk Wetboek, Boek 7, de Invorderingswet 1990, het artikel inzake termijnen van betaling in de geldende verordeningen: onroerende-zaakbelastingen, forensenbelasting, reclamebelasting, riool- en waterzorgheffing en de afvalstoffenheffing, alsmede de Leidraad invordering; </text:p>
            <text:p text:style-name="al"/>
            <text:p text:style-name="al">overwegende dat het, ter bevordering van de zorgvuldigheid en de rechtszekerheid, wenselijk is regels vast te stellen voor de automatische incasso;</text:p>
            <text:p text:style-name="al"/>
            <text:p text:style-name="al">b e s l u i t :</text:p>
            <text:p text:style-name="al"/>
            <text:p text:style-name="al">vast te stellen de: <text:span text:style-name="nadrukvet">Beleidsregel – Automatische incasso Ermelo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Voor de toepassing van deze beleidsregel wordt verstaan onder:</text:p>
            <text:list text:style-name="id1-3-2-2-1-3">
              <text:list-item text:style-override="id1-3-2-2-1-3-1">
                <text:number>a.</text:number>
                <text:p text:style-name="al">afschrijvingstijdvak: periode, verdeeld in maanden, welke aanvangt op het moment waarop de eerste termijn vervalt en eindigt op het moment dat de laatste termijn wordt afgeschreven;</text:p>
              </text:list-item>
              <text:list-item text:style-override="id1-3-2-2-1-3-2">
                <text:number>b.</text:number>
                <text:p text:style-name="al">automatische incasso: eenmalige of periodieke automatische afschrijving van een geldbedrag van de betaalrekening van de belastingschuldige door de gemeente Ermelo, op grond van een door de belastingschuldige verleende SEPA Machtiging voor standaard Europese incasso, ter betaling van een openstaande belastingschuld; </text:p>
              </text:list-item>
              <text:list-item text:style-override="id1-3-2-2-1-3-3">
                <text:number>c.</text:number>
                <text:p text:style-name="al">belastingjaar: periode van 1 januari tot en met 31 december waarover de gemeentelijke belasting(en) word(t)(den) geheven;</text:p>
              </text:list-item>
              <text:list-item text:style-override="id1-3-2-2-1-3-4">
                <text:number>d.</text:number>
                <text:p text:style-name="al">belastingschuld: het totaalbedrag van de op één aanslagbiljet verenigde aanslagen, of als het aanslagbiljet maar één aanslag bevat het bedrag van die aanslag;</text:p>
              </text:list-item>
              <text:list-item text:style-override="id1-3-2-2-1-3-5">
                <text:number>e.</text:number>
                <text:p text:style-name="al">belastingschuldige: natuurlijk- of rechtspersoon op wiens naam de aanslag is gesteld;</text:p>
              </text:list-item>
              <text:list-item text:style-override="id1-3-2-2-1-3-6">
                <text:number>f.</text:number>
                <text:p text:style-name="al">gemeentelijke belastingen: de belastingen en heffingen opgesomd in artikel 3;</text:p>
              </text:list-item>
              <text:list-item text:style-override="id1-3-2-2-1-3-7">
                <text:number>g.</text:number>
                <text:p text:style-name="al">incassant: de invorderingsambtenaar van Meerinzicht, de gemeenteambtenaar, bedoeld in artikel 232, vierde lid, onderdeel b, Gemeentewet, namens de gemeente Ermelo;</text:p>
              </text:list-item>
              <text:list-item text:style-override="id1-3-2-2-1-3-8">
                <text:number>h.</text:number>
                <text:p text:style-name="al">stornering: door de bank geweigerde incasso;</text:p>
              </text:list-item>
              <text:list-item text:style-override="id1-3-2-2-1-3-9">
                <text:number>i.</text:number>
                <text:p text:style-name="al">termijn: periode van een maand waarin (een gelijk deel van) de belastingschuld wordt geïncasseerd;</text:p>
              </text:list-item>
              <text:list-item text:style-override="id1-3-2-2-1-3-10">
                <text:number>j.</text:number>
                <text:p text:style-name="al">termijnbedrag: eenmalig of periodiek door de incassant van de belastingschuldige geïncasseerd bedrag om de belastingschuld te voldoen;</text:p>
              </text:list-item>
              <text:list-item text:style-override="id1-3-2-2-1-3-11">
                <text:number>k.</text:number>
                <text:p text:style-name="al">machtigingskaart: vanwege de gemeente Ermelo uitgegeven (groene) kaart waarmee de incassant tot wederopzegging wordt gemachtigd van de daarop door de belastingschuldige aangegeven betaalrekening bedragen af te schrijven wegens gemeentelijke belastingen;</text:p>
              </text:list-item>
              <text:list-item text:style-override="id1-3-2-2-1-3-12">
                <text:number>l.</text:number>
                <text:p text:style-name="al">terugboekingskaart: vanwege de gemeente Ermelo uitgegeven (gele) kaart waarmee de belastingschuldige een door de incassant afgeschreven bedrag kan laten terugboeken op zijn/haar betaalrekening;</text:p>
              </text:list-item>
              <text:list-item text:style-override="id1-3-2-2-1-3-13">
                <text:number>m.</text:number>
                <text:p text:style-name="al">intrekking machtiging: vanwege de gemeente Ermelo uitgegeven (rode) kaart waarmee de belastingschuldige een aan de incassant afgegeven machtiging tot het afschrijven van bedragen van zijn of haar betaalrekening wegens gemeentelijke belastingen kan intrekken;</text:p>
              </text:list-item>
            </text:list>
          </text:section>
          <text:section text:name="artikel_id1-3-2-2-2" text:style-name="artikel">
            <text:p text:style-name="artikel_kop_titel"><text:span text:style-name="artikel_kop_label">Artikel</text:span> <text:span text:style-name="artikel_kop_nr">2</text:span> - Doel van de automatische incasso</text:p>
            <text:p text:style-name="al">Automatische incasso heeft tot doel de inning van de belastingschuld door middel van automatische afschrijving van de betaalrekening van de belastingschuldige in één termijn of gelijke termijnen overeenkomstig het bepaalde in de vigerende verordening(en) en deze beleidsregel.</text:p>
          </text:section>
          <text:section text:name="artikel_id1-3-2-2-3" text:style-name="artikel">
            <text:p text:style-name="artikel_kop_titel"><text:span text:style-name="artikel_kop_label">Artikel</text:span> <text:span text:style-name="artikel_kop_nr">3</text:span> - Gemeentelijke belastingen</text:p>
            <text:p text:style-name="al">In de automatische incasso zijn de volgende gemeentelijke belastingen opgenomen: onroerende-zaakbelastingen, forensenbelasting, reclamebelasting, afvalstoffenheffing en riool- en waterzorgheffing.</text:p>
          </text:section>
          <text:section text:name="artikel_id1-3-2-2-4" text:style-name="artikel">
            <text:p text:style-name="artikel_kop_titel"><text:span text:style-name="artikel_kop_label">Artikel</text:span> <text:span text:style-name="artikel_kop_nr">4</text:span> - Deelname aan de automatische incasso</text:p>
            <text:list text:style-name="id1-3-2-2-4-2">
              <text:list-item text:style-override="id1-3-2-2-4-2">
                <text:number>1.</text:number>
                <text:p text:style-name="al">Deelname aan de automatische incasso is mogelijk door of ten behoeve van belastingschuldigen in de gemeentelijke belastingen, opgesomd in artikel 3.</text:p>
              </text:list-item>
              <text:list-item text:style-override="id1-3-2-2-4-3">
                <text:number>2.</text:number>
                <text:p text:style-name="al">De incassant kan de deelname aan de automatische incasso weigeren indien er omstandigheden worden geconstateerd of vermoed die het regelmatig verloop van de inning van de termijn(en) belemmeren of zouden kunnen belemmeren.</text:p>
              </text:list-item>
            </text:list>
          </text:section>
          <text:section text:name="artikel_id1-3-2-2-5" text:style-name="artikel">
            <text:p text:style-name="artikel_kop_titel"><text:span text:style-name="artikel_kop_label">Artikel</text:span> <text:span text:style-name="artikel_kop_nr">5</text:span> - Aanmelding</text:p>
            <text:list text:style-name="id1-3-2-2-5-2">
              <text:list-item text:style-override="id1-3-2-2-5-2">
                <text:number>1.</text:number>
                <text:p text:style-name="al">Aanmelding voor de automatische incasso vindt plaats door het afgeven van een machtiging tot het afschrijven van bedragen wegens gemeentelijke belastingen via de website www.meerinzicht.nl met behulp van DigiD of door de machtigingskaart ondertekend in te leveren bij of toe te zenden aan de incassant.</text:p>
              </text:list-item>
              <text:list-item text:style-override="id1-3-2-2-5-3">
                <text:number>2.</text:number>
                <text:p text:style-name="al">De aanmelding wordt ingediend voordat de aanslag(en) voor het belastingjaar is/zijn opgelegd. </text:p>
              </text:list-item>
              <text:list-item text:style-override="id1-3-2-2-5-4">
                <text:number>3.</text:number>
                <text:p text:style-name="al">Indien de aanmelding op een later tijdstip plaatsvindt dan aangegeven in het tweede lid, bepaalt dit tijdstip het aantal termijnen, volgens het bepaalde in artikel 7, lid 3. </text:p>
              </text:list-item>
              <text:list-item text:style-override="id1-3-2-2-5-5">
                <text:number>4.</text:number>
                <text:p text:style-name="al">De aanmelding moet in elk geval zijn ontvangen voordat, voor de betreffende aanslag(en), een dwangbevel is betekend.</text:p>
              </text:list-item>
              <text:list-item text:style-override="id1-3-2-2-5-6">
                <text:number>5.</text:number>
                <text:p text:style-name="al">De aanmelding die wordt ontvangen op een later tijdstip dan vermeld in het vierde lid, wordt door de incassant in elk geval geaccepteerd met ingang van het daaropvolgende belastingjaar, tenzij deelname wordt geweigerd op grond van het bepaalde in artikel 4, tweede lid.</text:p>
              </text:list-item>
            </text:list>
          </text:section>
          <text:section text:name="artikel_id1-3-2-2-6" text:style-name="artikel">
            <text:p text:style-name="artikel_kop_titel"><text:span text:style-name="artikel_kop_label">Artikel</text:span> <text:span text:style-name="artikel_kop_nr">6</text:span> - Reikwijdte van de machtiging tot automatische incasso</text:p>
            <text:p text:style-name="al">De machtiging tot automatische incasso is doorlopend en wordt verleend voor alle aanslagen in de gemeentelijke belastingen, opgesomd in artikel 3, welke na aanmelding en acceptatie van de machtiging aan de belastingschuldige worden opgelegd, tot het moment van beëindiging van de verleende machtiging door de belastingschuldige, bedoeld in artikel 15.</text:p>
          </text:section>
          <text:section text:name="artikel_id1-3-2-2-7" text:style-name="artikel">
            <text:p text:style-name="artikel_kop_titel"><text:span text:style-name="artikel_kop_label">Artikel</text:span> <text:span text:style-name="artikel_kop_nr">7</text:span> - Berekening </text:p>
            <text:list text:style-name="id1-3-2-2-7-2">
              <text:list-item text:style-override="id1-3-2-2-7-2">
                <text:number>1.</text:number>
                <text:p text:style-name="al">Indien het totaalbedrag van de op één aanslagbiljet verenigde aanslagen, of als het aanslagbiljet maar één aanslag bevat het bedrag daarvan, minder is dan € 50,00, wordt het totaalbedrag in één termijn van een maand afgeschreven.</text:p>
              </text:list-item>
              <text:list-item text:style-override="id1-3-2-2-7-3">
                <text:number>2.</text:number>
                <text:p text:style-name="al">Indien het totaalbedrag van de op één aanslagbiljet verenigde aanslagen, of als het aanslagbiljet maar één aanslag bevat het bedrag daarvan, groter is dan of gelijk is aan € 50,00, wordt het termijnbedrag berekend naar evenredigheid van het aantal maanden dat na de dagtekening van het aanslagbiljet nog in dat jaar resteren. De eerste termijn vervalt een maand na de dagtekening van het aanslagbiljet en elk van de volgende termijnen telkens een maand later.</text:p>
              </text:list-item>
              <text:list-item text:style-override="id1-3-2-2-7-4">
                <text:number>3.</text:number>
                <text:p text:style-name="al">In afwijking van het tweede lid wordt, indien een machtiging wordt afgegeven na het verstrijken van een of meer betaaltermijnen, het aantal betaaltermijnen verminderd met het, op het moment van verwerken van de machtiging, verstreken aantal betaaltermijnen.</text:p>
              </text:list-item>
              <text:list-item text:style-override="id1-3-2-2-7-5">
                <text:number>4.</text:number>
                <text:p text:style-name="al">In afwijking van het tweede lid wordt een aanslag forensenbelasting in drie termijnen van een maand afgeschreven.</text:p>
              </text:list-item>
              <text:list-item text:style-override="id1-3-2-2-7-6">
                <text:number>5.</text:number>
                <text:p text:style-name="al">De incassant kan gedurende het afschrijvingstijdvak de hoogte van het termijnbedrag wijzigen. Van dit recht maakt hij in elk geval gebruik bij een verleende ontheffing of vermindering, een (gedeeltelijk) toegekend verzoek om kwijtschelding en bij toepassing van de mogelijkheid tot het verrekenen van bedragen, stornering van een incasso en betalingen buiten de automatische incasso om.</text:p>
              </text:list-item>
            </text:list>
          </text:section>
          <text:section text:name="artikel_id1-3-2-2-8" text:style-name="artikel">
            <text:p text:style-name="artikel_kop_titel"><text:span text:style-name="artikel_kop_label">Artikel</text:span> <text:span text:style-name="artikel_kop_nr">8</text:span> - Tijdstip van afschrijving</text:p>
            <text:p text:style-name="al">De incassant schrijft het termijnbedrag automatisch af op of omstreeks de laatste werkdag van iedere maand.</text:p>
          </text:section>
          <text:section text:name="artikel_id1-3-2-2-9" text:style-name="artikel">
            <text:p text:style-name="artikel_kop_titel"><text:span text:style-name="artikel_kop_label">Artikel</text:span> <text:span text:style-name="artikel_kop_nr">9</text:span> - Ontbindende voorwaarden</text:p>
            <text:p text:style-name="al">De automatische incasso wordt door de incassant beëindigd:</text:p>
            <text:list text:style-name="id1-3-2-2-9-3">
              <text:list-item text:style-override="id1-3-2-2-9-3-1">
                <text:number>1.</text:number>
                <text:p text:style-name="al">indien sprake is van twee opeenvolgende storneringen;</text:p>
              </text:list-item>
              <text:list-item text:style-override="id1-3-2-2-9-3-2">
                <text:number>2.</text:number>
                <text:p text:style-name="al">indien het betaalrekeningnummer waarvoor de machtiging tot automatische incasso verleend is, niet bestaand, geblokkeerd dan wel vervallen is;</text:p>
              </text:list-item>
              <text:list-item text:style-override="id1-3-2-2-9-3-3">
                <text:number>3.</text:number>
                <text:p text:style-name="al">indien de belastingschuldige surseance van betaling heeft aangevraagd, in staat van faillissement is gesteld, metterwoon naar het buitenland vertrekt of dreigt te vertrekken, op de belastingschuldige de schuldsaneringsregeling (wsnp) van toepassing is verklaard of indien er anderszins omstandigheden worden geconstateerd die een regelmatig verloop van de incasso kunnen belemmeren;</text:p>
              </text:list-item>
              <text:list-item text:style-override="id1-3-2-2-9-3-4">
                <text:number>4.</text:number>
                <text:p text:style-name="al">indien gedurende een periode van zesendertig aaneengesloten maanden geen gebruik van de machtiging is gemaakt.</text:p>
              </text:list-item>
            </text:list>
          </text:section>
          <text:section text:name="artikel_id1-3-2-2-10" text:style-name="artikel">
            <text:p text:style-name="artikel_kop_titel"><text:span text:style-name="artikel_kop_label">Artikel</text:span> <text:span text:style-name="artikel_kop_nr">10</text:span> - Overlijden</text:p>
            <text:list text:style-name="id1-3-2-2-10-2">
              <text:list-item text:style-override="id1-3-2-2-10-2">
                <text:number>1.</text:number>
                <text:p text:style-name="al">Bij overlijden van de belastingschuldige wordt de automatische incasso zo spoedig mogelijk door de incassant beëindigd.</text:p>
              </text:list-item>
              <text:list-item text:style-override="id1-3-2-2-10-3">
                <text:number>2.</text:number>
                <text:p text:style-name="al">De erven kunnen de automatische incasso voortzetten door het afgeven van een nieuwe, ondertekende, machtigingskaart.</text:p>
              </text:list-item>
            </text:list>
          </text:section>
          <text:section text:name="artikel_id1-3-2-2-11" text:style-name="artikel">
            <text:p text:style-name="artikel_kop_titel"><text:span text:style-name="artikel_kop_label">Artikel</text:span> <text:span text:style-name="artikel_kop_nr">11</text:span> - Echtscheiding</text:p>
            <text:list text:style-name="id1-3-2-2-11-2">
              <text:list-item text:style-override="id1-3-2-2-11-2">
                <text:number>1.</text:number>
                <text:p text:style-name="al">Echtscheiding, beëindiging van een geregistreerd partnerschap of ontbinding van de samenlevingsovereenkomst van de belastingschuldige beëindigt de automatische incasso niet.</text:p>
              </text:list-item>
              <text:list-item text:style-override="id1-3-2-2-11-3">
                <text:number>2.</text:number>
                <text:p text:style-name="al">Indien als gevolg van echtscheiding, beëindiging van een geregistreerd partnerschap of ontbinding van de samenlevingsovereenkomst niet meer kan worden geïncasseerd op het bestaande bankrekeningnummer, dan dient de belastingschuldige zo spoedig mogelijk een bankrekeningnummer aan de incassant mede te delen waarop de automatische incasso kan plaatsvinden.</text:p>
              </text:list-item>
            </text:list>
          </text:section>
          <text:section text:name="artikel_id1-3-2-2-12" text:style-name="artikel">
            <text:p text:style-name="artikel_kop_titel"><text:span text:style-name="artikel_kop_label">Artikel</text:span> <text:span text:style-name="artikel_kop_nr">12</text:span> - Verhuizing</text:p>
            <text:p text:style-name="al">Verhuizing of vertrek uit de gemeente van de belastingschuldige beëindigt de automatische incasso niet.</text:p>
          </text:section>
          <text:section text:name="artikel_id1-3-2-2-13" text:style-name="artikel">
            <text:p text:style-name="artikel_kop_titel"><text:span text:style-name="artikel_kop_label">Artikel</text:span> <text:span text:style-name="artikel_kop_nr">13</text:span> - Wijziging bankrekeningnummer incasso</text:p>
            <text:p text:style-name="al">Wijzigingen betreffende het bankrekeningnummer worden zo spoedig mogelijk gemeld aan de incassant. Dit kan via de website www.meerinzicht.nl met behulp van DigiD of schriftelijk. </text:p>
          </text:section>
          <text:section text:name="artikel_id1-3-2-2-14" text:style-name="artikel">
            <text:p text:style-name="artikel_kop_titel"><text:span text:style-name="artikel_kop_label">Artikel</text:span> <text:span text:style-name="artikel_kop_nr">14</text:span> - Terugstorten</text:p>
            <text:list text:style-name="id1-3-2-2-14-2">
              <text:list-item text:style-override="id1-3-2-2-14-2">
                <text:number>1.</text:number>
                <text:p text:style-name="al">Indien de belastingschuldige het niet eens is met een afgeschreven termijnbedrag, dan kan hij zijn bank opdracht geven het termijnbedrag op het eigen bankrekeningnummer terug te storten.</text:p>
              </text:list-item>
              <text:list-item text:style-override="id1-3-2-2-14-3">
                <text:number>2.</text:number>
                <text:p text:style-name="al">De opdracht tot terugstorten wordt gegeven door de terugboekingskaart, ondertekend, binnen zesenvijftig dagen na ontvangst van het (elektronische) afschrift aan de bank te zenden of op een andere door de betrokken bank geboden mogelijkheid.</text:p>
              </text:list-item>
            </text:list>
          </text:section>
          <text:section text:name="artikel_id1-3-2-2-15" text:style-name="artikel">
            <text:p text:style-name="artikel_kop_titel"><text:span text:style-name="artikel_kop_label">Artikel</text:span> <text:span text:style-name="artikel_kop_nr">15</text:span> - Beëindiging van de automatische incasso</text:p>
            <text:p text:style-name="al">De automatische incasso kan door de belastingschuldige te allen tijde worden beëindigd via de website <text:a xlink:href="http://www.meerinzicht.nl" xlink:type="simple"><text:span text:style-name="nadrukondlijn">www.meerinzicht.nl</text:span></text:a> met behulp van DigiD of door het inzenden van de ondertekende intrekking machtiging.</text:p>
          </text:section>
          <text:section text:name="artikel_id1-3-2-2-16" text:style-name="artikel">
            <text:p text:style-name="artikel_kop_titel"><text:span text:style-name="artikel_kop_label">Artikel</text:span> <text:span text:style-name="artikel_kop_nr">16</text:span> - Betalingstermijnen na beëindiging automatische incasso</text:p>
            <text:p text:style-name="al">Indien de automatische incasso door de belastingschuldige, dan wel door de incassant op grond van de het bepaalde in artikel 9, wordt beëindigd, worden de op de aanslag vermelde vervaldata vervangen door de in de belastingverordening genoemde vervaldat(um)(a), zoals die geld(t)(en) voor (een) aanslag(en) zonder automatische incasso.</text:p>
          </text:section>
          <text:section text:name="artikel_id1-3-2-2-17" text:style-name="artikel">
            <text:p text:style-name="artikel_kop_titel"><text:span text:style-name="artikel_kop_label">Artikel</text:span> <text:span text:style-name="artikel_kop_nr">17</text:span> - Bezwaar en (hoger) beroep </text:p>
            <text:list text:style-name="id1-3-2-2-17-2">
              <text:list-item text:style-override="id1-3-2-2-17-2">
                <text:number>1.</text:number>
                <text:p text:style-name="al">Het indienen van een bezwaarschrift schort de automatische incasso niet op.</text:p>
              </text:list-item>
              <text:list-item text:style-override="id1-3-2-2-17-3">
                <text:number>2.</text:number>
                <text:p text:style-name="al">Onder een bezwaarschrift wordt ook begrepen een door de belastingschuldige ingediend (hoger) beroepschrift.</text:p>
              </text:list-item>
            </text:list>
          </text:section>
          <text:section text:name="artikel_id1-3-2-2-18" text:style-name="artikel">
            <text:p text:style-name="artikel_kop_titel"><text:span text:style-name="artikel_kop_label">Artikel</text:span> <text:span text:style-name="artikel_kop_nr">18</text:span> - Slotbepaling</text:p>
            <text:list text:style-name="id1-3-2-2-18-2">
              <text:list-item text:style-override="id1-3-2-2-18-2">
                <text:number>1.</text:number>
                <text:p text:style-name="al">Het “Reglement automatische incasso 2014” van 3 december 2013 wordt ingetrokken met ingang van de in het tweede lid genoemde datum. Zij blijft van toepassing op de aanslagen die voor die datum zijn opgelegd.</text:p>
              </text:list-item>
              <text:list-item text:style-override="id1-3-2-2-18-3">
                <text:number>2.</text:number>
                <text:p text:style-name="al">Deze beleidsregel treedt in werking op 1 juli 2022 of, indien dit op een later tijdstip is gelegen, op de eerste dag na die van de bekendmaking.</text:p>
              </text:list-item>
              <text:list-item text:style-override="id1-3-2-2-18-4">
                <text:number>3.</text:number>
                <text:p text:style-name="al">Deze beleidsregel wordt aangehaald als “Beleidsregel - Automatische incasso Ermelo 2022”.</text:p>
              </text:list-item>
            </text:list>
          </text:section>
        </text:section>
        <text:section text:name="regeling-sluiting_id1-3-2-3" text:style-name="regeling-sluiting">
          <text:section text:name="ondertekening_id1-3-2-3-1">
            <text:p><text:span text:style-name="functie">Ermelo, 24 mei 2022</text:span></text:p>
            <text:p><text:span text:style-name="functie">Het college van burgemeester en wethouders van Ermelo,</text:span></text:p>
          </text:section>
          <text:section text:name="ondertekening_id1-3-2-3-2">
            <text:p><text:span text:style-name="functie"/></text:p>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text:p>
            <text:p><text:span text:style-name="functie">dra. Th.A.J. Burmanj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850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Gemeentewet]|[1.0:c:BWBR0005416&amp;g=2023-04-01</meta:user-defined>
    <meta:user-defined meta:name="DC.source">Boek 7 van het Burgerlijk Wetboek]|[1.0:c:BWBR0005290&amp;g=2023-07-01</meta:user-defined>
    <meta:user-defined meta:name="DC.source">Invorderingswet 1990]|[1.0:c:BWBR0004770&amp;g=2023-05-01</meta:user-defined>
    <meta:user-defined meta:name="OVERHEIDop.referentienummer">02330000039018</meta:user-defined>
    <meta:user-defined meta:name="DCTERMS.alternative">Beleidsregel – Automatische incasso Ermelo 2022</meta:user-defined>
    <dc:language>nl</dc:language>
    <meta:user-defined meta:name="OVERHEIDop.locatietype/OVERHEIDop.gebiedsmarkering">Gemeente</meta:user-defined>
    <meta:user-defined meta:name="DC.title">Beleidsregel – Automatische incasso Ermelo 2022</meta:user-defined>
    <meta:user-defined meta:name="DCTERMS.W3CDTF/DCTERMS.available">2023-10-16</meta:user-defined>
    <meta:user-defined meta:name="DCTERMS.W3CDTF/OVERHEIDop.jaargang">2023</meta:user-defined>
    <meta:user-defined meta:name="OVERHEIDop.publicationIssue">438503</meta:user-defined>
    <meta:user-defined meta:name="OVERHEIDop.betreftRegeling">CVDR701849_1</meta:user-defined>
    <meta:user-defined meta:name="xs:date/OVERHEIDop.startdatum">2023-10-17</meta:user-defined>
    <meta:user-defined meta:name="OVERHEIDop.GmbID/DC.identifier">gmb-2023-438503</meta:user-defined>
    <meta:user-defined meta:name="OVERHEIDop.versieInformatie"/>
  </office:meta>
</office:document-meta>
</file>