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bruikleenovereenkomst </text:p>
      <text:section text:name="zakelijke-mededeling_id1-3-2" text:style-name="zakelijke-mededeling">
        <text:section text:name="zakelijke-mededeling-tekst_id1-3-2-1" text:style-name="zakelijke-mededeling-tekst">
          <text:section text:name="tekst_id1-3-2-1-1" text:style-name="tekst">
            <text:p text:style-name="common-al">Voor de bouw van een schuur in het kerkdorp De Lutte wenst de gemeente Losser een gedeelte van het navolgende perceel beschikbaar te stellen:</text:p>
            <text:list text:style-name="id1-3-2-1-1-2">
              <text:list-item text:style-override="id1-3-2-1-1-2-1">
                <text:number>-</text:number>
                <text:p text:style-name="al">een gedeelte ter grootte van circa 70 m² van het perceel kadastraal bekend gemeente Losser,  sectie O nummer 1024.</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Voor de gemeente Losser is de huidige serieus gegadigde de enige partij die in aanmerking komt voor de (beoogde) bruikleen-overeenkomst. De redenen voor het aangaan van deze overeenkomst met de huidige partij zijn de navolgende:</text:p>
            <text:list text:style-name="id1-3-2-1-1-6">
              <text:list-item text:style-override="id1-3-2-1-1-6-1">
                <text:number>-</text:number>
                <text:p text:style-name="al">Het betreft nieuw te creëren maatschappelijk vastgoed. De doelstelling en het concrete gebruik zijn ten behoeve van het algemeen belang voor het dorp De Lutte;</text:p>
              </text:list-item>
              <text:list-item text:style-override="id1-3-2-1-1-6-2">
                <text:number>-</text:number>
                <text:p text:style-name="al">Op deze locatie zijn met de huidige serieus gegadigde meerdere overeenkomsten gesloten met betrekking tot het aanwezige maatschappelijk vastgoed;</text:p>
              </text:list-item>
              <text:list-item text:style-override="id1-3-2-1-1-6-3">
                <text:number>-</text:number>
                <text:p text:style-name="al">Over het gebruik van deze grond en deze locatie zijn reeds in 2017 afspraken gemaakt; de (beoogde) gebruiksovereenkomst vloeit voort uit deze afspraken.</text:p>
              </text:list-item>
            </text:list>
            <text:p text:style-name="common-al">Als u van mening bent dat u ook als mogelijke gegadigde meegenomen moet worden, dan dient u binnen 20 kalenderdagen na de datum van deze publicatie een kort geding tegen dit voornemen aanhangig te maken bij de bevoegde voorzieningenrechter. Wanneer u een kort geding aanspant, verzoeken wij u ons dit binnen voornoemde op of uiterlijk vóór het verstrijken van de 20 kalenderdagen schriftelijk mede te delen, bij voorkeur door het per e-mail opsturen van de conceptdagvaarding aan gemeente@losser.nl.</text:p>
            <text:p text:style-name="common-al">Als er binnen voornoemde termijn geen kort geding aanhangig is gemaakt, dan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bruikleen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849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9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9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bruikleenovereenkomst</meta:user-defined>
    <meta:user-defined meta:name="DCTERMS.W3CDTF/DCTERMS.available">2023-10-18</meta:user-defined>
    <meta:user-defined meta:name="DCTERMS.W3CDTF/OVERHEIDop.jaargang">2023</meta:user-defined>
    <meta:user-defined meta:name="OVERHEIDop.publicationIssue">438499</meta:user-defined>
    <meta:user-defined meta:name="OVERHEIDop.GmbID/DC.identifier">gmb-2023-438499</meta:user-defined>
    <meta:user-defined meta:name="OVERHEIDop.versieInformatie"/>
  </office:meta>
</office:document-meta>
</file>