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text:p>
      <text:section text:name="zakelijke-mededeling_id1-3-2" text:style-name="zakelijke-mededeling">
        <text:section text:name="zakelijke-mededeling-tekst_id1-3-2-1" text:style-name="zakelijke-mededeling-tekst">
          <text:section text:name="tekst_id1-3-2-1-1" text:style-name="tekst">
            <text:p text:style-name="common-al">Beschikking maatwerkvoorschriften voor de inrichting Afrodite Griekse Delicatessen, Scheldestraat 82 in Vlissingen (27-07-2023):</text:p>
            <text:p text:style-name="last-al">Gelet op artikel 8.42 van de Wet milieubeheer besluiten wij om nadere voorschriften te stellen aan Afrodite Griekse Delicatessen, gelegen aan de Scheldestraat 82 in Vlissingen. Deze voorschriften kunnen worden gesteld op grond van artikel 3.131 lid 5 van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49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maatwerkvoorschriften</meta:user-defined>
    <meta:user-defined meta:name="DCTERMS.W3CDTF/DCTERMS.available">2023-10-13</meta:user-defined>
    <meta:user-defined meta:name="DCTERMS.W3CDTF/OVERHEIDop.jaargang">2023</meta:user-defined>
    <meta:user-defined meta:name="OVERHEIDop.publicationIssue">438498</meta:user-defined>
    <meta:user-defined meta:name="OVERHEIDop.GmbID/DC.identifier">gmb-2023-438498</meta:user-defined>
    <meta:user-defined meta:name="OVERHEIDop.versieInformatie"/>
  </office:meta>
</office:document-meta>
</file>