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F 3579, Hulst (HUL00) E 1964, Hulst (HUL00) F 4192, Hulst (HUL00) F 2929, Hulst (HUL00) F 2896, Hulst (HUL00) F 4191, Hulst (HUL00) I 875, Hontenisse (HTN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meerdere locaties aan Hulst (HUL00) F 3579, Hulst (HUL00) E 1964, Hulst (HUL00) F 4192, Hulst (HUL00) F 2929, Hulst (HUL00) F 2896, Hulst (HUL00) F 4191, Hulst (HUL00) I 875, Hontenisse (HTN01) H 3081, Hontenisse (HTN01) S 2107, Hulst (HUL00) K 1437, Hulst (HUL00) R 1254, Hontenisse (HTN01) H 3061, Hontenisse (HTN01) H 3400, Hontenisse (HTN01) H 3611, Hontenisse (HTN01) H 3006, Hontenisse (HTN01) M 1068, Hulst (HUL00) O 94</text:span>
          </text:p>
            <text:p text:style-name="common-al">De gemeente Gemeente Hulst heeft een aanvraag voor een omgevingsvergunning ontvangen. De vergunning is aangevraagd voor het kappen van bomen op meerdere locaties aan Hulst (HUL00) F 3579, Hulst (HUL00) E 1964, Hulst (HUL00) F 4192, Hulst (HUL00) F 2929, Hulst (HUL00) F 2896, Hulst (HUL00) F 4191, Hulst (HUL00) I 875, Hontenisse (HTN01) H 3081, Hontenisse (HTN01) S 2107, Hulst (HUL00) K 1437, Hulst (HUL00) R 1254, Hontenisse (HTN01) H 3061, Hontenisse (HTN01) H 3400, Hontenisse (HTN01) H 3611, Hontenisse (HTN01) H 3006, Hontenisse (HTN01) M 1068, Hulst (HUL00) O 94.</text:p>
            <text:p text:style-name="common-al">
            
          </text:p>
            <text:p text:style-name="common-al">Zaaknummer: 06776367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49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9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9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636748</meta:user-defined>
    <meta:user-defined meta:name="DCTERMS.abstract">Aanvraag vergunning voor 0677636748 het kappen van bomen op meerdere locaties aan Hulst (HUL00) F 3579, Hulst (HUL00) E 1964, Hulst (HUL00) F 4192, Hulst (HUL00) F 2929, Hulst (HUL00) F 2896, Hulst (HUL00) F 4191, Hulst (HUL00) I 875, Hontenisse (HTN01) H 3081, Hontenisse (HTN01) S 2107, Hulst (HUL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ulst (HUL00) F 3579, Hulst (HUL00) E 1964, Hulst (HUL00) F 4192, Hulst (HUL00) F 2929, Hulst (HUL00) F 2896, Hulst (HUL00) F 4191, Hulst (HUL00) I 875, Hontenisse (HTN0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97</meta:user-defined>
    <meta:user-defined meta:name="OVERHEIDop.GmbID/DC.identifier">gmb-2023-438497</meta:user-defined>
    <meta:user-defined meta:name="OVERHEIDop.versieInformatie"/>
  </office:meta>
</office:document-meta>
</file>