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jongveestal, Koeweg 1 7433RE Schalkhaar, [DPV00D03954] Diepenveen D 3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610</text:p>
            <text:p text:style-name="common-al">
            <text:span text:style-name="nadrukvet">Uiterlijke besluitdatum:</text:span> 23-11-2023</text:p>
            <text:p text:style-name="common-al">
            <text:span text:style-name="nadrukvet">Locatie:</text:span> Koeweg 1 7433RE Schalkhaar, [DPV00D03954] Diepenveen D 3954 </text:p>
            <text:p text:style-name="common-al">
            <text:span text:style-name="nadrukvet">Projectomschrijving:</text:span> het bouwen van een jongveesta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847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7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7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610</meta:user-defined>
    <meta:user-defined meta:name="DCTERMS.abstract">het bouwen van een jong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jongveestal, Koeweg 1 7433RE Schalkhaar, [DPV00D03954] Diepenveen D 3954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479</meta:user-defined>
    <meta:user-defined meta:name="OVERHEIDop.GmbID/DC.identifier">gmb-2023-438479</meta:user-defined>
    <meta:user-defined meta:name="OVERHEIDop.versieInformatie"/>
  </office:meta>
</office:document-meta>
</file>