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s Tegemoetkoming hoge energiekosten Winterplan 2023</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voor huishoudens met een laag inkomen een eenmalige energietoeslag 2023 wordt verstrekt op grond van artikel 35, vierde lid van de Participatiewet;</text:p>
              </text:list-item>
              <text:list-item text:style-override="id1-3-2-1-1-6-2">
                <text:number>•</text:number>
                <text:p text:style-name="al">huishoudens met een hoger inkomen eveneens te maken hebben met fors gestegen energiekosten en overige kosten van het bestaan;</text:p>
              </text:list-item>
              <text:list-item text:style-override="id1-3-2-1-1-6-3">
                <text:number>•</text:number>
                <text:p text:style-name="al">die huishoudens hierdoor financieel in de problemen kunnen komen;</text:p>
              </text:list-item>
              <text:list-item text:style-override="id1-3-2-1-1-6-4">
                <text:number>•</text:number>
                <text:p text:style-name="al">de raad op 14 maart 2023 het Winterplan 2023 heeft vastgesteld waardoor er een budget beschikbaar is gesteld om huishoudens met een hoger inkomen dan 130% van het minimum tegemoet te komen in hun energielasten;</text:p>
              </text:list-item>
            </text:list>
            <text:p text:style-name="al">het daarom nodig is voor dit doel aparte, tijdelijke, beleidsregels vast te stellen;</text:p>
            <text:p text:style-name="al"/>
            <text:p text:style-name="al">b e s l u i t:</text:p>
            <text:p text:style-name="al"/>
            <text:p text:style-name="al">vast te stellen de volgende beleidsregels:</text:p>
            <text:p text:style-name="al"/>
            <text:p text:style-name="al">Tijdelijke beleidsregels tegemoetkoming hoge energiekosten Winterpla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 aanvrager met inbegrip van de persoon met wie een gezamenlijke huishouding als bedoeld in artikel 3 van de wet wordt gevo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Gouda;</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e Dienst Uitvoering Onderwijs; </text:p>
                  </table:table-cell>
                </table:table-row>
                <table:table-row table:style-name="row">
                  <table:table-cell table:style-name="entry" table:number-rows-spanned="1" table:number-columns-spanned="1">
                    <text:p text:style-name="table_al">energiecontract</text:p>
                  </table:table-cell>
                  <table:table-cell table:style-name="entry" table:number-rows-spanned="1" table:number-columns-spanned="1">
                    <text:p text:style-name="table_al">een door de aanvrager gesloten overeenkomst met een energieleverancier;</text:p>
                  </table:table-cell>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kosten die een aanvrager betaalt voor elektriciteit en gas en het transport daarva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Gouda;</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persoon die ingeschreven staat in het basisregister personen van de gemeente Gouda;</text:p>
                  </table:table-cell>
                </table:table-row>
                <table:table-row table:style-name="row">
                  <table:table-cell table:style-name="entry" table:number-rows-spanned="1" table:number-columns-spanned="1">
                    <text:p text:style-name="table_al">onzelfstandige woonruimte</text:p>
                  </table:table-cell>
                  <table:table-cell table:style-name="entry" table:number-rows-spanned="1" table:number-columns-spanned="1">
                    <text:p text:style-name="table_al">een woning zonder een eigen toegang en een keuken en toilet die wordt gedeeld met de bewoners van andere woningen/kamers;</text:p>
                  </table:table-cell>
                </table:table-row>
                <table:table-row table:style-name="row">
                  <table:table-cell table:style-name="entry" table:number-rows-spanned="1" table:number-columns-spanned="1">
                    <text:p text:style-name="table_al">peildatum</text:p>
                  </table:table-cell>
                  <table:table-cell table:style-name="entry" table:number-rows-spanned="1" table:number-columns-spanned="1">
                    <text:p text:style-name="table_al">de datum van het indienen van de aanvraag;</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Gouda;</text:p>
                  </table:table-cell>
                </table:table-row>
                <table:table-row table:style-name="row">
                  <table:table-cell table:style-name="entry" table:number-rows-spanned="1" table:number-columns-spanned="1">
                    <text:p text:style-name="table_al">referteperiode</text:p>
                  </table:table-cell>
                  <table:table-cell table:style-name="entry" table:number-rows-spanned="1" table:number-columns-spanned="1">
                    <text:p text:style-name="table_al">de kalendermaand voorafgaande aan de maand van het indienen van de aanvraag;</text:p>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inwoner die in aanmerking komt voor studiefinanciering op grond van artikel 3.1, eerste of tweede lid, van de Wet studiefinanciering 2000;</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Winterplan 2023</text:p>
                  </table:table-cell>
                  <table:table-cell table:style-name="entry" table:number-rows-spanned="1" table:number-columns-spanned="1">
                    <text:p text:style-name="table_al">het door de raad op 14 maart 2023 vaststelde plan;</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1">
                    <text:p text:style-name="table_al">een woning met eigen toegang en eigen keuken en toil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Het doel van deze beleidsregels is om inwoners tegemoet te komen voor de hogere energielasten, die niet in aanmerking komen voor de categoriale energietoeslag 2023 op grond van artikel 35, vierde lid van de Participatiewet als zij aantoonbare hogere energielast hebben en deze kosten niet kunnen dragen. </text:p>
          </text:section>
          <text:section text:name="artikel_id1-3-2-2-3" text:style-name="artikel">
            <text:p text:style-name="artikel_kop_titel"><text:span text:style-name="artikel_kop_label">Artikel</text:span> <text:span text:style-name="artikel_kop_nr">3</text:span> Doelgroep</text:p>
            <text:p text:style-name="al">Inwoners van de gemeente die geen recht hebben op de Wet energietoeslag 2023 op grond van artikel 35, vierde lid van de Participatiewet, met aantoonbaar hogere energielasten en die deze kosten niet kunnen dragen uit liquide middelen, met:</text:p>
            <text:p text:style-name="al"/>
            <text:list text:style-name="id1-3-2-2-3-4">
              <text:list-item text:style-override="id1-3-2-2-3-4-1">
                <text:number>•</text:number>
                <text:p text:style-name="al">Een zelfstandige woonruimte, met of zonder eigen energiecontract;</text:p>
              </text:list-item>
              <text:list-item text:style-override="id1-3-2-2-3-4-2">
                <text:number>•</text:number>
                <text:p text:style-name="al">Een onzelfstandige woonruimte;</text:p>
              </text:list-item>
              <text:list-item text:style-override="id1-3-2-2-3-4-3">
                <text:number>•</text:number>
                <text:p text:style-name="al">Een inkomen uit studiefinanciering en daarmee aangemerkt worden als student;</text:p>
              </text:list-item>
              <text:list-item text:style-override="id1-3-2-2-3-4-4">
                <text:number>•</text:number>
                <text:p text:style-name="al">Een inkomen tussen de 130% en 250% van de toepasselijke bijstandsnorm exclusief vakantiegeld.</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text:number>
                <text:p text:style-name="al">De aanvrager mag volgens de wet in Nederland verblijven en woont in Gouda;</text:p>
              </text:list-item>
              <text:list-item text:style-override="id1-3-2-2-4-2-2">
                <text:number>•</text:number>
                <text:p text:style-name="al">De aanvrager is 18 jaar of ouder;</text:p>
              </text:list-item>
              <text:list-item text:style-override="id1-3-2-2-4-2-3">
                <text:number>•</text:number>
                <text:p text:style-name="al">De aanvrager heeft aantoonbaar hogere lasten door stijging van de energieprijzen;</text:p>
              </text:list-item>
              <text:list-item text:style-override="id1-3-2-2-4-2-4">
                <text:number>•</text:number>
                <text:p text:style-name="al">De energielasten bedragen meer dan 11% van het maandelijks netto-inkomen;</text:p>
              </text:list-item>
              <text:list-item text:style-override="id1-3-2-2-4-2-5">
                <text:number>•</text:number>
                <text:p text:style-name="al">Het vermogen op de betaal- en spaarrekeningen bedraagt gezamenlijk voor: </text:p>
                <text:list text:style-name="id1-3-2-2-4-2-5-3">
                  <text:list-item text:style-override="id1-3-2-2-4-2-5-3-1">
                    <text:number>–</text:number>
                    <text:p text:style-name="al">alleenstaand: max. € 6.500,-</text:p>
                  </text:list-item>
                  <text:list-item text:style-override="id1-3-2-2-4-2-5-3-2">
                    <text:number>–</text:number>
                    <text:p text:style-name="al">alleenstaande ouder/ samenwonend: max. € 10.000,-</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Inwoners met een inkomen tot 130% van de toepasselijke bijstandsnorm komen niet in aanmerking voor deze tegemoetkoming. Zij hebben een beroep kunnen doen op de Wet Energietoeslag 2023 op grond van artikel 35, vierde lid van de Participatiewet.</text:p>
              </text:list-item>
              <text:list-item text:style-override="id1-3-2-2-5-3">
                <text:number>2.</text:number>
                <text:p text:style-name="al">In uitzondering op het eerste lid is het ontvangen van een bijdrage uit het landelijk Noodfonds Energie of vanuit DUO geen voorliggende voorziening.</text:p>
              </text:list-item>
              <text:list-item text:style-override="id1-3-2-2-5-4">
                <text:number>3.</text:number>
                <text:p text:style-name="al">Is ingeschreven in de basisregistratie personen als ingezetene met enkel een briefadres.</text:p>
              </text:list-item>
            </text:list>
          </text:section>
          <text:section text:name="artikel_id1-3-2-2-6" text:style-name="artikel">
            <text:p text:style-name="artikel_kop_titel"><text:span text:style-name="artikel_kop_label">Artikel</text:span> <text:span text:style-name="artikel_kop_nr">6</text:span> Hoogte tegemoetkoming voor energiekosten</text:p>
            <text:list text:style-name="id1-3-2-2-6-2">
              <text:list-item text:style-override="id1-3-2-2-6-2">
                <text:number>1.</text:number>
                <text:p text:style-name="al">De tegemoetkoming energiekosten Winterplan 2023 bedraagt eenmalig € 750,- voor een huishouden met een zelfstandige woonruimte.</text:p>
              </text:list-item>
              <text:list-item text:style-override="id1-3-2-2-6-3">
                <text:number>2.</text:number>
                <text:p text:style-name="al">De tegemoetkoming energiekosten Winterplan 2023 bedraagt eenmalig € 500,- voor een huishouden met een onzelfstandige woonruimte.</text:p>
              </text:list-item>
            </text:list>
          </text:section>
          <text:section text:name="artikel_id1-3-2-2-7" text:style-name="artikel">
            <text:p text:style-name="artikel_kop_titel"><text:span text:style-name="artikel_kop_label">Artikel</text:span> <text:span text:style-name="artikel_kop_nr">7</text:span> Inkomen</text:p>
            <text:p text:style-name="al">Onder inkomen wordt in ieder geval verstaan:</text:p>
            <text:p text:style-name="al"/>
            <text:list text:style-name="id1-3-2-2-7-4">
              <text:list-item text:style-override="id1-3-2-2-7-4-1">
                <text:number>•</text:number>
                <text:p text:style-name="al">inkomen uit arbeid;</text:p>
              </text:list-item>
              <text:list-item text:style-override="id1-3-2-2-7-4-2">
                <text:number>•</text:number>
                <text:p text:style-name="al">inkomen uit de eigen onderneming;</text:p>
              </text:list-item>
              <text:list-item text:style-override="id1-3-2-2-7-4-3">
                <text:number>•</text:number>
                <text:p text:style-name="al">inkomen uit een uitkering;</text:p>
              </text:list-item>
              <text:list-item text:style-override="id1-3-2-2-7-4-4">
                <text:number>•</text:number>
                <text:p text:style-name="al">inkomen uit verhuur; </text:p>
              </text:list-item>
              <text:list-item text:style-override="id1-3-2-2-7-4-5">
                <text:number>•</text:number>
                <text:p text:style-name="al">inkomen uit partner- en/of kinderalimentatie;</text:p>
              </text:list-item>
              <text:list-item text:style-override="id1-3-2-2-7-4-6">
                <text:number>•</text:number>
                <text:p text:style-name="al">inkomen uit Wet studiefinanciering 2000.</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Huishoudens die in aanmerking komen voor de Tegemoetkoming hoge energiekosten Winterplan 2023, kunnen een aanvraag digitaal indienen via de website van de gemeente Gouda.</text:p>
              </text:list-item>
              <text:list-item text:style-override="id1-3-2-2-8-3">
                <text:number>2.</text:number>
                <text:p text:style-name="al">De aanvrager overlegt bewijzen van het inkomen en gestegen energiekosten voor de woonruimte waarvan hij de eigenaar of huurder is.</text:p>
                <text:list text:style-name="id1-3-2-2-8-3-3">
                  <text:list-item text:style-override="id1-3-2-2-8-3-3-1">
                    <text:number>a.</text:number>
                    <text:p text:style-name="al">Voor alle doelgroepen moeten er in ieder geval bankafschriften van de gehele kalender maand voorafgaand aan datum van aanvraag worden overgelegd.</text:p>
                  </text:list-item>
                  <text:list-item text:style-override="id1-3-2-2-8-3-3-2">
                    <text:number>b.</text:number>
                    <text:p text:style-name="al">Afhankelijk van de doelgroep waartoe aanvrager behoort:</text:p>
                    <text:p text:style-name="al">Een lopend energiecontract en eindafrekening energie jaarnota 2022 of nota’s van de verhoging all-in huurbedrag wegens stijging energiekosten.</text:p>
                  </text:list-item>
                </text:list>
              </text:list-item>
              <text:list-item text:style-override="id1-3-2-2-8-4">
                <text:number>3.</text:number>
                <text:p text:style-name="al">Het voorgestelde maandelijkse energie termijnbedrag 2023 wordt afgezet tegen het netto- inkomen per maand exclusief vakantiegeld.</text:p>
              </text:list-item>
            </text:list>
          </text:section>
          <text:section text:name="artikel_id1-3-2-2-9" text:style-name="artikel">
            <text:p text:style-name="artikel_kop_titel"><text:span text:style-name="artikel_kop_label">Artikel</text:span> <text:span text:style-name="artikel_kop_nr">9</text:span> Periode aanvraag en hoogte beschikbaar budget</text:p>
            <text:list text:style-name="id1-3-2-2-9-2">
              <text:list-item text:style-override="id1-3-2-2-9-2">
                <text:number>1.</text:number>
                <text:p text:style-name="al">De mogelijkheid tot aanvraag van deze tegemoetkoming wordt opengesteld na publicatie van deze beleidsregels.</text:p>
              </text:list-item>
              <text:list-item text:style-override="id1-3-2-2-9-3">
                <text:number>2.</text:number>
                <text:p text:style-name="al">Aanvragen worden slechts toegekend zolang en voor zover het daarvoor beschikbaar budget toereikend is.</text:p>
              </text:list-item>
              <text:list-item text:style-override="id1-3-2-2-9-4">
                <text:number>3.</text:number>
                <text:p text:style-name="al">Het maximale budget voor verstrekking van deze tegemoetkoming bedraagt € 435.000,-.</text:p>
              </text:list-item>
              <text:list-item text:style-override="id1-3-2-2-9-5">
                <text:number>4.</text:number>
                <text:p text:style-name="al">Indien het aantal aanvragen het beschikbaar budget overstijgt, geldt de volgorde van binnenkomst van aanvragen.</text:p>
              </text:list-item>
              <text:list-item text:style-override="id1-3-2-2-9-6">
                <text:number>5.</text:number>
                <text:p text:style-name="al">Bij voldoende budget kan er tot uiterlijk 1 april 2024 een aanvraag worden ingediend.</text:p>
              </text:list-item>
            </text:list>
          </text:section>
          <text:section text:name="artikel_id1-3-2-2-10" text:style-name="artikel">
            <text:p text:style-name="artikel_kop_titel"><text:span text:style-name="artikel_kop_label">Artikel</text:span> <text:span text:style-name="artikel_kop_nr">10</text:span> Vorm van bijstand</text:p>
            <text:p text:style-name="al">De Tegemoetkoming energiekosten Winterplan 2023 wordt uitgekeerd in de vorm van een bedrag om niet.</text:p>
          </text:section>
          <text:section text:name="artikel_id1-3-2-2-11" text:style-name="artikel">
            <text:p text:style-name="artikel_kop_titel"><text:span text:style-name="artikel_kop_label">Artikel</text:span> <text:span text:style-name="artikel_kop_nr">11</text:span> Uitbetaling</text:p>
            <text:p text:style-name="al">De Tegemoetkoming energiekosten Winterplan 2023 wordt als een bedrag ineens uitbetaald.</text:p>
          </text:section>
          <text:section text:name="artikel_id1-3-2-2-12" text:style-name="artikel">
            <text:p text:style-name="artikel_kop_titel"><text:span text:style-name="artikel_kop_label">Artikel</text:span> <text:span text:style-name="artikel_kop_nr">12</text:span> Hardheidsclausule</text:p>
            <text:p text:style-name="al">Als de aanvrager op grond van deze beleidsregels niet in aanmerking komt voor een tegemoetkoming in de energiekosten, kan het college, gelet op alle omstandigheden en indien zeer dringende redenen hiertoe noodzaken, beslissen om in afwijking van deze beleidsregels een Tegemoetkoming energiekosten Winterplan 2023 te verstrek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Tijdelijke beleidsregels Tegemoetkoming energiekosten Winterplan 2023 treedt in werking op 1 <text:span text:style-name="nadrukcur">september</text:span> 2023.</text:p>
              </text:list-item>
              <text:list-item text:style-override="id1-3-2-2-13-3">
                <text:number>2.</text:number>
                <text:p text:style-name="al">De Tijdelijke beleidsregels Tegemoetkoming energiekosten Winterplan 2023 lopen tot het beschikbare budget is verstrekt doch uiterlijk tot 1 april 2024.</text:p>
              </text:list-item>
            </text:list>
          </text:section>
        </text:section>
        <text:section text:name="regeling-sluiting_id1-3-2-3" text:style-name="regeling-sluiting">
          <text:section text:name="ondertekening_id1-3-2-3-1">
            <text:p><text:span text:style-name="functie">Aldus vastgesteld op 22 augustus 2023</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Voorwaarden</text:span>
        </text:p>
          <text:p text:style-name="al">
          <text:span text:style-name="nadrukcur">
            <text:span text:style-name="nadrukondlijn">Aantonen hogere energielasten</text:span>
          </text:span>
        </text:p>
          <text:p text:style-name="al"/>
          <text:p text:style-name="al">Kopie jaarafrekening energie 2022:</text:p>
          <text:p text:style-name="al">Door het voorgestelde termijnbedrag 2023 voor energie te vergelijken met de daadwerkelijke eindafrekening van 2022 wordt bepaald of er sprake is van stijgende energiekosten. Het voorgesteld termijnbedrag wordt als uitgangspunt genomen voor de berekening van het recht op de tegemoetkoming hoge energielasten. </text:p>
          <text:p text:style-name="al"/>
          <text:p text:style-name="al">All-in huurnota: </text:p>
          <text:p text:style-name="al">Door de all-in huurnota van voor- en na de verhoging te vergelijken, wordt vastgesteld dat er sprake is van stijgende energiekosten. Het component energiekosten van de huidige huurnota wordt als uitgangspunt gebruikt voor de berekening van het recht op de Tegemoetkoming hoge energiekosten.</text:p>
          <text:p text:style-name="al"/>
          <text:p text:style-name="al">
          <text:span text:style-name="nadrukcur">
            <text:span text:style-name="nadrukondlijn">Stijgende energiekosten kunnen betalen uit liquide middelen</text:span>
          </text:span>
        </text:p>
          <text:p text:style-name="al"/>
          <text:p text:style-name="al">Om geldproblemen te voorkomen is een financiele buffer achter de hand hebben noodzakelijk. Als uitgangspunt wordt genomen dat een alleenstaande € 6.500,- aan spaargeld nodig heeft om onverwachte, grotere en eenmalige noodzakelijke uitgaven te kunnen betalen. Voor alleenstaande ouders en samenwonenden geldt een bedrag van € 10.000,-. </text:p>
          <text:p text:style-name="al">Inwoners die stijgende energiekosten hebben en minder dan € 6.500,- of € 10.000,- op de betaal- of spaarrekening hebben staan, komen in aanmerking voor deze tegemoetkoming. Dit wordt getoetst aan de hand van het positieve saldo op alle betaal- en spaarrekeningen.</text:p>
          <text:p text:style-name="al"/>
          <text:p text:style-name="al">
          <text:span text:style-name="nadrukcur">Voorbeeld: Wanneer kom je in aanmerking?</text:span>
        </text:p>
          <text:p text:style-name="al"/>
          <text:p text:style-name="al">Een alleenstaande inwoner heeft geen recht op de eenmalige energietoeslag 2023. Het netto- inkomen is net meer dan € 1503 ,- per maand zonder vakantiegeld. Op de betaalrekening en spaarrekening is het saldo bij elkaar opgeteld minder dan € 6.500,- . Het maandelijkse voorschot bedrag is sinds dit jaar gestegen naar meer dan € 165,- (11% van het netto inkomen). </text:p>
          <text:p text:style-name="al">Hij komt in aanmerking voor een tegemoetkoming in de hoge energiekosten.</text:p>
          <text:p text:style-name="al"/>
          <text:p text:style-name="al">
          <text:span text:style-name="nadrukvet">Artikel 7 Inkomen</text:span>
        </text:p>
          <text:p text:style-name="al">Tabel inkomensnorm per 1 juli 2023: 130%- 250% netto per maand exclusief vakantiegeld.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Tot AOW –gerechtigde leeftijd</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ermijnbedrag energie</text:p>
                </table:table-cell>
                <table:table-cell table:style-name="cell_frame_all" table:number-rows-spanned="1" table:number-columns-spanned="1">
                  <text:p text:style-name="table_al">Vermo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30%- 250%</text:p>
                </table:table-cell>
                <table:table-cell table:style-name="cell_frame_all" table:number-rows-spanned="1" table:number-columns-spanned="1">
                  <text:p text:style-name="table_al">≥ 11% van het inkomen</text:p>
                </table:table-cell>
                <table:table-cell table:style-name="cell_frame_all" table:number-rows-spanned="1" table:number-columns-spanned="1">
                  <text:p text:style-name="table_al">Maximaal positief saldo</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503 - € 2889</text:p>
                </table:table-cell>
                <table:table-cell table:style-name="cell_frame_all" table:number-rows-spanned="1" table:number-columns-spanned="1">
                  <text:p text:style-name="table_al">€ 165 - € 318</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503 - € 2889</text:p>
                </table:table-cell>
                <table:table-cell table:style-name="cell_frame_all" table:number-rows-spanned="1" table:number-columns-spanned="1">
                  <text:p text:style-name="table_al">€ 165 - € 318</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amenwonend</text:p>
                </table:table-cell>
                <table:table-cell table:style-name="cell_frame_all" table:number-rows-spanned="1" table:number-columns-spanned="1">
                  <text:p text:style-name="table_al">€ 2146 - € 4128</text:p>
                </table:table-cell>
                <table:table-cell table:style-name="cell_frame_all" table:number-rows-spanned="1" table:number-columns-spanned="1">
                  <text:p text:style-name="table_al">€ 236 - € 451</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Recht op AOW</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ermijnbedrag energie</text:p>
                </table:table-cell>
                <table:table-cell table:style-name="cell_frame_all" table:number-rows-spanned="1" table:number-columns-spanned="1">
                  <text:p text:style-name="table_al">Vermo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30%- 250%</text:p>
                </table:table-cell>
                <table:table-cell table:style-name="cell_frame_all" table:number-rows-spanned="1" table:number-columns-spanned="1">
                  <text:p text:style-name="table_al">≥ 11% van het inkomen</text:p>
                </table:table-cell>
                <table:table-cell table:style-name="cell_frame_all" table:number-rows-spanned="1" table:number-columns-spanned="1">
                  <text:p text:style-name="table_al">Maximaal positief saldo</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677 - € 3224</text:p>
                </table:table-cell>
                <table:table-cell table:style-name="cell_frame_all" table:number-rows-spanned="1" table:number-columns-spanned="1">
                  <text:p text:style-name="table_al">€ 184 - € 355</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677 - € 3224</text:p>
                </table:table-cell>
                <table:table-cell table:style-name="cell_frame_all" table:number-rows-spanned="1" table:number-columns-spanned="1">
                  <text:p text:style-name="table_al">€ 184 - € 35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amenwonend</text:p>
                </table:table-cell>
                <table:table-cell table:style-name="cell_frame_all" table:number-rows-spanned="1" table:number-columns-spanned="1">
                  <text:p text:style-name="table_al">€ 2277 - € 4379</text:p>
                </table:table-cell>
                <table:table-cell table:style-name="cell_frame_all" table:number-rows-spanned="1" table:number-columns-spanned="1">
                  <text:p text:style-name="table_al">€ 250 - € 482</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Voor studenten met een inkomen uit studiefinanciering wordt alleen het daadwerkelijk ontvangen bedrag op de bankrekening gerekend tot het inkomen (In afwijking van de normbedragen gesteld in artikel 3.18 van de Wet Studiefinanciering 2000).</text:p>
          <text:p text:style-name="al"/>
          <text:p text:style-name="al">
          <text:span text:style-name="nadrukvet">Artikel 8 Aanvraag</text:span>
        </text:p>
          <text:p text:style-name="al">
          <text:span text:style-name="nadrukcur">
            <text:span text:style-name="nadrukondlijn">Voorbeeld casus</text:span>
          </text:span>
        </text:p>
          <text:p text:style-name="al">De aanvrager woont op kamers en had een all-in huurcontract van € 600,-. Door recente stijging van de energieprijzen stijgt ook de huurprijs naar € 700,- per maand. Binnen de huurprijs wordt een bedrag van € 200,- gerekend voor de energiekosten.</text:p>
          <text:p text:style-name="al">De aanvrager is student en ontvangt op grond van de Wet Studiefinanciering 2000 maandelijks € 700,- op zijn rekening. Via de studiefinanciering is een bijdrage in de energiekosten al ontvangen. Verder heeft de aanvrager nog een bijbaan en verdient €400,- netto zonder vakantiegeld. </text:p>
          <text:p text:style-name="al">Het totale inkomen is € 1100,- per maand. De energiekosten van € 200,- is hoger dan 11% van het totale inkomen (11% van € 1100,- = € 121,-). De aanvrager komt in aanmerking voor een tegemoetkoming onzelfstandige woonruimte van € 500,-.</text:p>
          <text:p text:style-name="al"/>
          <text:p text:style-name="al">De aanvullend worden de volgende bewijsstukken gevraagd voor om mee te verzenden:</text:p>
          <text:p text:style-name="al"/>
          <text:list text:style-name="id1-3-2-4-38">
            <text:list-item text:style-override="id1-3-2-4-38-1">
              <text:number>–</text:number>
              <text:p text:style-name="al">Kopie jaarafrekening energie 2022 of</text:p>
            </text:list-item>
            <text:list-item text:style-override="id1-3-2-4-38-2">
              <text:number>–</text:number>
              <text:p text:style-name="al">Kopie all-in huurnota voor- en na de verhoging in verband met stijgende energiekosten. </text:p>
            </text:list-item>
            <text:list-item text:style-override="id1-3-2-4-38-3">
              <text:number>–</text:number>
              <text:p text:style-name="al">één kalendermaand bankafschriften van alle bank- en spaarrekeningen.</text:p>
            </text:list-item>
          </text:list>
          <text:p text:style-name="al">Binnen 8 weken wordt een besluit genomen op de aanvr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47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7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4:81, eerste lid, van de Algemene wet bestuursrecht]|[1.0:c:BWBR0005537&amp;artikel=4%3A81&amp;lid=1&amp;g=2023-08-01</meta:user-defined>
    <meta:user-defined meta:name="DC.source">Participatiewet]|[https://wetten.overheid.nl/BWBR0015703/2023-10-07</meta:user-defined>
    <meta:user-defined meta:name="DCTERMS.alternative">Tijdelijke beleidsregels Tegemoetkoming hoge energiekosten Winterplan 2023</meta:user-defined>
    <dc:language>nl</dc:language>
    <meta:user-defined meta:name="OVERHEIDop.locatietype/OVERHEIDop.gebiedsmarkering">Gemeente</meta:user-defined>
    <meta:user-defined meta:name="DC.title">Tijdelijke beleidsregels Tegemoetkoming hoge energiekosten Winterplan 2023</meta:user-defined>
    <meta:user-defined meta:name="DCTERMS.W3CDTF/DCTERMS.available">2023-10-16</meta:user-defined>
    <meta:user-defined meta:name="DCTERMS.W3CDTF/OVERHEIDop.jaargang">2023</meta:user-defined>
    <meta:user-defined meta:name="OVERHEIDop.publicationIssue">438474</meta:user-defined>
    <meta:user-defined meta:name="OVERHEIDop.betreftRegeling">CVDR701845_1</meta:user-defined>
    <meta:user-defined meta:name="xs:date/OVERHEIDop.startdatum">2023-10-17</meta:user-defined>
    <meta:user-defined meta:name="OVERHEIDop.GmbID/DC.identifier">gmb-2023-438474</meta:user-defined>
    <meta:user-defined meta:name="OVERHEIDop.versieInformatie"/>
  </office:meta>
</office:document-meta>
</file>