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Roijendijk 2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Buitengebied, Correctie Roijendijk 2.</text:p>
              </text:list-item>
              <text:list-item text:style-override="id1-3-2-1-1-2-2">
                <text:number>2.</text:number>
                <text:p text:style-name="al">Voor deze ontwikkeling wordt geen exploitatieplan ter inzage gelegd.</text:p>
              </text:list-item>
            </text:list>
            <text:p text:style-name="common-al">
            <text:span text:style-name="nadrukvet">Waar ligt het plangebied?</text:span>
          </text:p>
            <text:p text:style-name="common-al">Het plangebied betreft de woonpercelen aan de Roijendijk 2 te Mill in de gemeente Land van Cuijk. De locatie ligt binnen de perceel die kadastraal bekend staan als gemeente Cuijk, sectie N 798, N 1048, N 1049 en N 1050.</text:p>
            <text:p text:style-name="common-al">
            <text:span text:style-name="nadrukvet">Wat is de inhoud van het plan?</text:span>
          </text:p>
            <text:p text:style-name="common-al">Op de locatie Roijendijk 2 in Mill is een woonboerderij gelegen. Bij de herziening van het bestemmingsplan “Buitengebied Mill en Sint Hubert” in 2018 is ter plaatse van de woonboerderij per abuis één woonbestemmingsvlak komen te vervallen. Voorliggend plan voorziet in het herstel van deze omissie. Op de verbeelding wordt het derde bestemmingsvlak weer opgenomen, zoals deze ook in het voorheen geldende bestemmingsplan “Buitengebied Mill en Sint Hubert” zat. De regels van het bestemmingsplan “Buitengebied Mill en Sint Hubert, Herziening 2018”, zoals vastgesteld op 26 september 2019, blijven ongewijzigd van toepassing. </text:p>
            <text:p text:style-name="common-al">
            <text:span text:style-name="nadrukvet">Waar en wanneer kunt u de stukken inzien?</text:span>
          </text:p>
            <text:p text:style-name="common-al">Wij nodigen u uit om het ontwerpbestemmingsplan Buitengebied, Correctie Roijendijk 2 in te zien. Deze ligt zes weken ter inzage van woensdag 18 oktober 2023 tot en met disdag  28 november 2023. De stukken zijn digitaal in te zien op www.ruimtelijkeplannen.nl. U kunt zoeken op de plannaam Buitengebied, Correctie Roijendijk 2 of op plannummer NL.IMRO.1982.BPBuRoijendijk2-ON01.</text:p>
            <text:p text:style-name="common-al">Het bestemm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definitief vastgesteld.</text:p>
            <text:p text:style-name="common-al">Cuijk, 17 oktober 2023</text:p>
            <text:p text:style-name="last-al">Burgemeester en wethouders van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84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Roijendijk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Roijendijk 2 Mill</meta:user-defined>
    <meta:user-defined meta:name="DCTERMS.W3CDTF/DCTERMS.available">2023-10-17</meta:user-defined>
    <meta:user-defined meta:name="DCTERMS.W3CDTF/OVERHEIDop.jaargang">2023</meta:user-defined>
    <meta:user-defined meta:name="OVERHEIDop.publicationIssue">438471</meta:user-defined>
    <meta:user-defined meta:name="OVERHEIDop.GmbID/DC.identifier">gmb-2023-438471</meta:user-defined>
    <meta:user-defined meta:name="OVERHEIDop.versieInformatie"/>
  </office:meta>
</office:document-meta>
</file>