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in de Veersemeer ter hoogte van nummer 16, te Barendrecht</text:p>
            <text:p text:style-name="al"/>
            <text:p text:style-name="al">Zaaknummer: GV 204278 </text:p>
            <text:p text:style-name="al"/>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Veersemeer in de bebouwde kom van Barendrecht ligt;</text:p>
              </text:list-item>
              <text:list-item text:style-override="id1-3-2-2-1-7-2">
                <text:number>•</text:number>
                <text:p text:style-name="al">aanvrager wonende in de Veersemeer, heeft verzocht om een algemene parkeerplaats te mogen inrichten tot een gereserveerde gehandicaptenparkeerplaats nabij de ingang van de woning;</text:p>
              </text:list-item>
              <text:list-item text:style-override="id1-3-2-2-1-7-3">
                <text:number>•</text:number>
                <text:p text:style-name="al">de gemeente daarop heeft besloten een algemene parkeerplaats aan de Veersemeer in te richten als een gereserveerde gehandicaptenparkeerplaats;</text:p>
              </text:list-item>
              <text:list-item text:style-override="id1-3-2-2-1-7-4">
                <text:number>•</text:number>
                <text:p text:style-name="al">de gemeente hiervoor een verkeersbesluit met kenmerknummer 2020/56737 heeft genomen; </text:p>
              </text:list-item>
              <text:list-item text:style-override="id1-3-2-2-1-7-5">
                <text:number>•</text:number>
                <text:p text:style-name="al">de noodzaak voor het reserveren van deze parkeerplaats is vervallen;</text:p>
              </text:list-item>
              <text:list-item text:style-override="id1-3-2-2-1-7-6">
                <text:number>•</text:number>
                <text:p text:style-name="al">daarom de gereserveerde gehandicaptenparkeerplaats wordt opgeheven;</text:p>
              </text:list-item>
              <text:list-item text:style-override="id1-3-2-2-1-7-7">
                <text:number/>
                <text:p text:style-name="al"/>
              </text:list-item>
              <text:list-item text:style-override="id1-3-2-2-1-7-8">
                <text:number>•</text:number>
                <text:p text:style-name="al">Overeenkomstig artikel 2, lid 1, van de WvW 1994 en artikel 21 BABW op de bovengenoemde weg maatregelen dienen te worden genomen met als doel:</text:p>
              </text:list-item>
              <text:list-item text:style-override="id1-3-2-2-1-7-9">
                <text:number/>
                <text:p text:style-name="al">b. het beschermen van weggebruikers en passagiers;</text:p>
              </text:list-item>
              <text:list-item text:style-override="id1-3-2-2-1-7-10">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in de Veersemeer ter hoogte van nummer 16, door het verwijderen van bord E6 van bijlage 1 van het RVV 1990 met onderbord kenteken en het verwijderen van de bijbehorende belijning;</text:p>
            <text:p text:style-name="common-al"/>
            <text:p text:style-name="common-al">2. het verkeersbord en markering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arendrecht, 6 oktober 2023</text:span></text:p>
            <text:p><text:span text:style-name="functie"/></text:p>
            <text:p><text:span text:style-name="functie">Burgemeester en wethouders van gemeente Barendrecht,</text:span></text:p>
            <text:p><text:span text:style-name="functie">Namens deze,</text:span></text:p>
            <text:p><text:span text:style-name="functie"/></text:p>
            <text:p><text:span text:style-name="functie"/></text:p>
            <text:p><text:span text:style-name="functie"/></text:p>
            <text:p><text:span text:style-name="functie"/></text:p>
            <text:p><text:span text:style-name="functie">De heer G. Veneberg</text:span></text:p>
            <text:p><text:span text:style-name="functie">Manager Ontwikkeling Leefomgeving en Regio</text:span></text:p>
          </text:section>
        </text:section>
        <text:section text:name="bezwaarschrift_id1-3-2-4" text:style-name="bezwaarschrift">
          <text:p text:style-name="bezwaarschrift_top"/>
          <text:p text:style-name="bezwaarschrift_al">Bezwaar</text:p>
          <text:p text:style-name="bezwaarschrift_al">
          <text:span text:style-name="nadrukvet">Belanghebbenden kunnen </text:span>
          <text:span text:style-name="nadrukvet">binnen 6 weken na de </text:span>
          <text:span text:style-name="nadrukvet">publicatiedatum tegen dit besluit een gemotiveerd bezwaarschrift indienen </text:span>
          <text:span text:style-name="nadrukvet">bij het college van burgemeester en wethouders van </text:span>
          <text:span text:style-name="nadrukvet">Barendrecht</text:span>
          <text:span text:style-name="nadrukvet">, Postbus </text:span>
          <text:span text:style-name="nadrukvet">501</text:span>
          <text:span text:style-name="nadrukvet">, </text:span>
          <text:span text:style-name="nadrukvet">29</text:span>
          <text:span text:style-name="nadrukvet">90</text:span>
          <text:span text:style-name="nadrukvet"/>
          <text:span text:style-name="nadrukvet">E</text:span>
          <text:span text:style-name="nadrukvet">A </text:span>
          <text:span text:style-name="nadrukvet">Barendrecht</text:span>
          <text:span text:style-name="nadrukvet">. </text:span>
        </text:p>
          <text:p text:style-name="bezwaarschrift_al"/>
          <text:p text:style-name="bezwaarschrift_al">
          <text:span text:style-name="nadrukvet">Het</text:span>
          <text:span text:style-name="nadrukvet"> bezwaarschrift </text:span>
          <text:span text:style-name="nadrukvet">dient te zijn ondertekend en bevat tenminste het volgende:</text:span>
        </text:p>
          <text:p text:style-name="bezwaarschrift_al">
          <text:span text:style-name="nadrukvet">a.</text:span>
          <text:span text:style-name="nadrukvet"/>
          <text:span text:style-name="nadrukvet">N</text:span>
          <text:span text:style-name="nadrukvet">aam en het adres van de indiener;</text:span>
        </text:p>
          <text:p text:style-name="bezwaarschrift_al">
          <text:span text:style-name="nadrukvet">b.</text:span>
          <text:span text:style-name="nadrukvet"/>
          <text:span text:style-name="nadrukvet">D</text:span>
          <text:span text:style-name="nadrukvet">e da</text:span>
          <text:span text:style-name="nadrukvet">gtekening</text:span>
          <text:span text:style-name="nadrukvet">;</text:span>
        </text:p>
          <text:p text:style-name="bezwaarschrift_al">
          <text:span text:style-name="nadrukvet">c.</text:span>
          <text:span text:style-name="nadrukvet"/>
          <text:span text:style-name="nadrukvet">Vermelding van de datum en het kenmerk van </text:span>
          <text:span text:style-name="nadrukvet">het besluit waartegen het bezwaar is gericht;</text:span>
        </text:p>
          <text:p text:style-name="bezwaarschrift_al">
          <text:span text:style-name="nadrukvet">d.</text:span>
          <text:span text:style-name="nadrukvet"/>
          <text:span text:style-name="nadrukvet">Een opgave van de redenen waarom men zich met de beschikking niet kan vinden</text:span>
          <text:span text:style-name="nadrukvet">.</text:span>
        </text:p>
          <text:p text:style-name="bezwaarschrift_al"/>
          <text:p text:style-name="bezwaarschrift_al">
          <text:span text:style-name="nadrukvet">Als u op de uitspraak in bezwaar niet kunt wachten en snel een voorlopige maatregel nodig is, kunt u de rechter </text:span>
          <text:span text:style-name="nadrukvet">daar om</text:span>
          <text:span text:style-name="nadrukvet"> verzoeken. Dat verzoek kunt u indienen bij de voorzieningenrechter</text:span>
          <text:span text:style-name="nadrukvet"> van de </text:span>
          <text:span text:style-name="nadrukvet">Arrondissementsr</text:span>
          <text:span text:style-name="nadrukvet">echtbank Rotterdam, Postbus 50951, 3007 BM Rotterdam</text:span>
          <text:span text:style-name="nadrukvet">. Dit kan alleen als u het bezwaarschrift al bij het college van burgemeester en wethouders heeft ingediend</text:span>
          <text:span text:style-name="nadrukvet">.</text:span>
          <text:span text:style-name="nadrukvet"> Met uw verzoek aan de rechtbank moet u een kopie van het bezwaarschrift meesturen. Als u van deze mogelijkheid gebruik maakt, wordt u griffierecht ber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846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6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6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Opheffen van een individuele gehandicaptenparkeerplaats - Veersemeer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 204278</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10-16</meta:user-defined>
    <meta:user-defined meta:name="OVERHEIDop.externeBijlage">Situatietekening|exb-2023-48341</meta:user-defined>
    <meta:user-defined meta:name="DCTERMS.W3CDTF/OVERHEIDop.jaargang">2023</meta:user-defined>
    <meta:user-defined meta:name="OVERHEIDop.publicationIssue">438466</meta:user-defined>
    <meta:user-defined meta:name="OVERHEIDop.GmbID/DC.identifier">gmb-2023-438466</meta:user-defined>
    <meta:user-defined meta:name="OVERHEIDop.versieInformatie"/>
  </office:meta>
</office:document-meta>
</file>