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een kantoorruimte naar woonruimte, Leonard Springerlaan 35, 7941 GX Meppel, Leonard Springerlaan 39, 7941 GX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en een besluit hogere waarde verleend. De gemeente geeft hiermee toestemming voor het verbouwen van een kantoorruimte naar woonruimte aan de Leonard Springerlaan 35, 7941 GX Meppel, Leonard Springerlaan 39, 7941 GX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846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6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6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16323</meta:user-defined>
    <meta:user-defined meta:name="DCTERMS.abstract">het verbouwen van een kantoorruimte naar woonruimt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 het verbouwen van een kantoorruimte naar woonruimte, Leonard Springerlaan 35, 7941 GX Meppel, Leonard Springerlaan 39, 7941 GX Meppel</meta:user-defined>
    <meta:user-defined meta:name="DCTERMS.W3CDTF/DCTERMS.available">2023-10-13</meta:user-defined>
    <meta:user-defined meta:name="DCTERMS.W3CDTF/OVERHEIDop.jaargang">2023</meta:user-defined>
    <meta:user-defined meta:name="OVERHEIDop.publicationIssue">438463</meta:user-defined>
    <meta:user-defined meta:name="OVERHEIDop.GmbID/DC.identifier">gmb-2023-438463</meta:user-defined>
    <meta:user-defined meta:name="OVERHEIDop.versieInformatie"/>
  </office:meta>
</office:document-meta>
</file>