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A 6148 te Maarn, nieuwbouw 13 woningen hoek Bakkersweg/ Jacob van Wassenaerlaan (RX2023-00002385, 1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A 6148 te Maarn, nieuwbouw 13 woningen hoek Bakkersweg/ Jacob van Wassenaerlaan (RX2023-00002385, 11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45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2385</meta:user-defined>
    <meta:user-defined meta:name="DCTERMS.abstract">Kadastraal perceel MAA00 A 6148 te Maarn, nieuwbouw 13 woningen hoek Bakkersweg/ Jacob van Wassenaerlaan (RX2023-00002385, 11 oktober 2023)</meta:user-defined>
    <dc:language>nl</dc:language>
    <meta:user-defined meta:name="OVERHEIDop.locatietype/OVERHEIDop.gebiedsmarkering">Punt</meta:user-defined>
    <meta:user-defined meta:name="DC.title">Gemeente Utrechtse Heuvelrug, ingediende aanvraag omgevingsvergunning - Kadastraal perceel MAA00 A 6148 te Maarn, nieuwbouw 13 woningen hoek Bakkersweg/ Jacob van Wassenaerlaan (RX2023-00002385, 11 oktober 2023)</meta:user-defined>
    <meta:user-defined meta:name="DCTERMS.W3CDTF/DCTERMS.available">2023-10-13</meta:user-defined>
    <meta:user-defined meta:name="DCTERMS.W3CDTF/OVERHEIDop.jaargang">2023</meta:user-defined>
    <meta:user-defined meta:name="OVERHEIDop.publicationIssue">438459</meta:user-defined>
    <meta:user-defined meta:name="OVERHEIDop.GmbID/DC.identifier">gmb-2023-438459</meta:user-defined>
    <meta:user-defined meta:name="OVERHEIDop.versieInformatie"/>
  </office:meta>
</office:document-meta>
</file>