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terstraat 14a-14j Alkmaa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0 oktober 2023 het Wijzigingsplan Boterstraat 14a-14j Alkmaar te hebben vastgesteld. </text:p>
            <text:p text:style-name="common-al">
            <text:span text:style-name="nadrukvet">Doel </text:span>
          </text:p>
            <text:p text:style-name="common-al">Middels het vastgestelde wijzigingsplan Boterstraat 14a-14j Alkmaar komt de dubbelbestemming ‘Waarde-Cultuurhistorie’ te vervallen.</text:p>
            <text:p text:style-name="common-al">
            <text:span text:style-name="nadrukvet">Plangebied</text:span>
          </text:p>
            <text:p text:style-name="common-al">De locatie van het plan ligt aan de Boterstraat 14 in Alkmaar.</text:p>
            <text:p text:style-name="common-al">
            <text:span text:style-name="nadrukvet">Inzien</text:span>
          </text:p>
            <text:p text:style-name="common-al">Het wijzigingsplan ligt voor een ieder gedurende zes weken ter inzage met ingang van donderdag 19 oktober 2023 tot en met woensdag 29 november 2023. </text:p>
            <text:p text:style-name="common-al">Het wijzigingsplan is in te zien op: <text:a xlink:href="http://www.alkmaar.nl/inzage" xlink:type="simple"><text:span text:style-name="nadrukondlijn">www.alkmaar.nl/inzage</text:span></text:a> of <text:a xlink:href="http://www.ruimtelijkeplannen.nl" xlink:type="simple"><text:span text:style-name="nadrukondlijn">www.ruimtelijkeplannen.nl</text:span></text:a>; (bij PLANNAAM OF -NUMMER zoeken op Boterstraat 14a-14j Alkmaar of NL.IMRO.0361.WP00125-0301).</text:p>
            <text:p text:style-name="common-al">Wij verzoeken u voor het inzien van het wijzigingsplan gebruik te maken van deze digitale mogelijkheden. Als u het wijzigingsplan fysiek wilt inzien, neem dan contact op via telefoonnummer 14 072.</text:p>
            <text:p text:style-name="common-al">
            <text:span text:style-name="nadrukvet">Beroep</text:span>
          </text:p>
            <text:p text:style-name="common-al">Gedurende de termijn van terinzagelegging kan tegen het besluit beroep worden ingesteld bij de Afdeling bestuursrechtspraak van de Raad van State, Postbus 20019, 2500 EA Den Haag.</text:p>
            <text:p text:style-name="common-al">Het wijzigingsplan treedt na afloop van de beroepstermijn in werking, tenzij binnen deze termijn tevens een verzoek om voorlopige voorziening is ingediend bij de voorzitter van deze Afdeling. Het besluit treedt dan niet in werking voordat op dit verzoek is beslist.</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84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WP00125-0301</meta:user-defined>
    <meta:user-defined meta:name="OVERHEIDop.Plansoort/OVERHEIDop.plansoort">bestemmings- of omgevingsplan</meta:user-defined>
    <dc:language>nl</dc:language>
    <meta:user-defined meta:name="OVERHEIDop.locatietype/OVERHEIDop.gebiedsmarkering">Weg</meta:user-defined>
    <meta:user-defined meta:name="DC.title">Wijzigingsplan Boterstraat 14a-14j Alkmaar vastgesteld</meta:user-defined>
    <meta:user-defined meta:name="DCTERMS.W3CDTF/DCTERMS.available">2023-10-18</meta:user-defined>
    <meta:user-defined meta:name="DCTERMS.W3CDTF/OVERHEIDop.jaargang">2023</meta:user-defined>
    <meta:user-defined meta:name="OVERHEIDop.publicationIssue">438452</meta:user-defined>
    <meta:user-defined meta:name="OVERHEIDop.GmbID/DC.identifier">gmb-2023-438452</meta:user-defined>
    <meta:user-defined meta:name="OVERHEIDop.versieInformatie"/>
  </office:meta>
</office:document-meta>
</file>