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50 woningen, [DVT00B02987] Deventer B 2987, Buurtschap II, locatie 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7782</text:p>
            <text:p text:style-name="common-al">
            <text:span text:style-name="nadrukvet">Uiterlijke besluitdatum:</text:span> 02-12-2023</text:p>
            <text:p text:style-name="common-al">
            <text:span text:style-name="nadrukvet">Locatie:</text:span> [DPV00B02987] Diepenveen B 2987, Buurtschap II, locatie Steenbrugge, Deventer</text:p>
            <text:p text:style-name="common-al">
            <text:span text:style-name="nadrukvet">Projectomschrijving:</text:span> het bouwen van 50 woningen, Buurtschap II, locatie Steenbrugge (16 koopwoningen, 34 huurwoningen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845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5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45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782</meta:user-defined>
    <meta:user-defined meta:name="DCTERMS.abstract">het bouwen van 50 woningen, Buurtschap II, locatie Steenbrugge (16 koopwoningen, 34 huurwoningen)</meta:user-defined>
    <dc:language>nl</dc:language>
    <meta:user-defined meta:name="OVERHEIDop.locatietype/OVERHEIDop.gebiedsmarkering">Punt</meta:user-defined>
    <meta:user-defined meta:name="DC.title">Verlenging beslistermijn omgevingsvergunning, het bouwen van 50 woningen, [DVT00B02987] Deventer B 2987, Buurtschap II, locatie Steenbrugge, Deventer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451</meta:user-defined>
    <meta:user-defined meta:name="OVERHEIDop.GmbID/DC.identifier">gmb-2023-438451</meta:user-defined>
    <meta:user-defined meta:name="OVERHEIDop.versieInformatie"/>
  </office:meta>
</office:document-meta>
</file>